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3D15000023C31FF3E688.wmf" manifest:media-type=""/>
  <manifest:file-entry manifest:full-path="Pictures/2000000900000E0B000010DA27E73354.wmf" manifest:media-type=""/>
  <manifest:file-entry manifest:full-path="Pictures/2000001000000F9E00000811ADB7F1B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7ca" officeooo:paragraph-rsid="0010f7ca"/>
    </style:style>
    <style:style style:name="P2" style:family="paragraph" style:parent-style-name="Standard">
      <style:text-properties officeooo:paragraph-rsid="002f53b0"/>
    </style:style>
    <style:style style:name="P3" style:family="paragraph" style:parent-style-name="Standard">
      <style:text-properties style:font-name="Arial" officeooo:rsid="0010f7ca" officeooo:paragraph-rsid="002f53b0"/>
    </style:style>
    <style:style style:name="P4" style:family="paragraph" style:parent-style-name="Standard">
      <style:paragraph-properties fo:text-align="justify" style:justify-single-word="false"/>
      <style:text-properties style:font-name="Arial" officeooo:paragraph-rsid="002f53b0"/>
    </style:style>
    <style:style style:name="P5" style:family="paragraph" style:parent-style-name="Standard">
      <style:paragraph-properties fo:text-align="justify" style:justify-single-word="false"/>
      <style:text-properties style:font-name="Arial" officeooo:rsid="00043c04" officeooo:paragraph-rsid="002f53b0"/>
    </style:style>
    <style:style style:name="P6" style:family="paragraph" style:parent-style-name="Standard">
      <style:paragraph-properties fo:text-align="justify" style:justify-single-word="false"/>
      <style:text-properties style:font-name="Arial" officeooo:rsid="0005426a" officeooo:paragraph-rsid="002f53b0"/>
    </style:style>
    <style:style style:name="P7" style:family="paragraph" style:parent-style-name="Standard">
      <style:paragraph-properties fo:text-align="justify" style:justify-single-word="false"/>
      <style:text-properties style:font-name="Arial" officeooo:rsid="00072686" officeooo:paragraph-rsid="002f53b0"/>
    </style:style>
    <style:style style:name="P8" style:family="paragraph" style:parent-style-name="Standard">
      <style:paragraph-properties fo:text-align="justify" style:justify-single-word="false"/>
      <style:text-properties style:font-name="Arial" officeooo:rsid="000a1184" officeooo:paragraph-rsid="002f53b0"/>
    </style:style>
    <style:style style:name="P9" style:family="paragraph" style:parent-style-name="Standard">
      <style:paragraph-properties fo:text-align="justify" style:justify-single-word="false"/>
      <style:text-properties style:font-name="Arial" officeooo:rsid="000cd589" officeooo:paragraph-rsid="002f53b0"/>
    </style:style>
    <style:style style:name="P10" style:family="paragraph" style:parent-style-name="Standard">
      <style:text-properties style:font-name="Arial" officeooo:rsid="000cd589" officeooo:paragraph-rsid="002f53b0"/>
    </style:style>
    <style:style style:name="P11" style:family="paragraph" style:parent-style-name="Standard">
      <style:paragraph-properties fo:text-align="justify" style:justify-single-word="false"/>
      <style:text-properties style:font-name="Arial" officeooo:rsid="002f53b0" officeooo:paragraph-rsid="002f53b0"/>
    </style:style>
    <style:style style:name="P12" style:family="paragraph" style:parent-style-name="Standard">
      <style:paragraph-properties fo:text-align="justify" style:justify-single-word="false"/>
      <style:text-properties style:font-name="Arial" officeooo:rsid="002f53b0" officeooo:paragraph-rsid="003772ee"/>
    </style:style>
    <style:style style:name="P13" style:family="paragraph" style:parent-style-name="Standard">
      <style:text-properties officeooo:rsid="000cd589" officeooo:paragraph-rsid="002f53b0"/>
    </style:style>
    <style:style style:name="P14" style:family="paragraph" style:parent-style-name="Standard">
      <style:text-properties officeooo:rsid="000a1184" officeooo:paragraph-rsid="002f53b0"/>
    </style:style>
    <style:style style:name="P15" style:family="paragraph" style:parent-style-name="Standard">
      <style:text-properties officeooo:rsid="0004f990" officeooo:paragraph-rsid="002f53b0"/>
    </style:style>
    <style:style style:name="P16" style:family="paragraph" style:parent-style-name="Standard">
      <style:text-properties officeooo:rsid="00043c04" officeooo:paragraph-rsid="002f53b0"/>
    </style:style>
    <style:style style:name="T1" style:family="text">
      <style:text-properties officeooo:rsid="00043c04"/>
    </style:style>
    <style:style style:name="T2" style:family="text">
      <style:text-properties officeooo:rsid="0004f990"/>
    </style:style>
    <style:style style:name="T3" style:family="text">
      <style:text-properties officeooo:rsid="0005426a"/>
    </style:style>
    <style:style style:name="T4" style:family="text">
      <style:text-properties officeooo:rsid="00082a09"/>
    </style:style>
    <style:style style:name="T5" style:family="text">
      <style:text-properties officeooo:rsid="000a1184"/>
    </style:style>
    <style:style style:name="T6" style:family="text">
      <style:text-properties officeooo:rsid="00072686"/>
    </style:style>
    <style:style style:name="T7" style:family="text">
      <style:text-properties officeooo:rsid="000cd589"/>
    </style:style>
    <style:style style:name="T8" style:family="text">
      <style:text-properties officeooo:rsid="002f53b0"/>
    </style:style>
    <style:style style:name="T9" style:family="text">
      <style:text-properties officeooo:rsid="00366037"/>
    </style:style>
    <style:style style:name="T10" style:family="text">
      <style:text-properties officeooo:rsid="003772ee"/>
    </style:style>
    <style:style style:name="T11" style:family="text">
      <style:text-properties officeooo:rsid="003933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12.929cm" svg:y="0.489cm" svg:width="3.96cm" svg:height="2.701cm" draw:z-index="2"><draw:image xlink:href="Pictures/2000001000000F9E00000811ADB7F1B3.svm" xlink:type="simple" xlink:show="embed" xlink:actuate="onLoad"/></draw:frame><draw:frame draw:style-name="fr2" draw:name="images2" text:anchor-type="char" svg:x="7.041cm" svg:y="-0.355cm" svg:width="3.604cm" svg:height="3.427cm" draw:z-index="1"><draw:image xlink:href="Pictures/2000000900000E0B000010DA27E73354.wmf" xlink:type="simple" xlink:show="embed" xlink:actuate="onLoad"/></draw:frame><draw:frame draw:style-name="fr3" draw:name="images1" text:anchor-type="char" svg:x="-0.813cm" svg:y="-0.249cm" svg:width="6.061cm" svg:height="3.612cm" draw:z-index="0"><draw:image xlink:href="Pictures/2000000800003D15000023C31FF3E688.wmf" xlink:type="simple" xlink:show="embed" xlink:actuate="onLoad"/></draw:frame></text:p>
      <text:p text:style-name="P3"><text:span text:style-name="T8">Monsieur</text:span><text:span text:style-name="T1"> le Directeur Général,</text:span></text:p>
      <text:p text:style-name="P5"/>
      <text:p text:style-name="P5"/>
      <text:p text:style-name="P5">Les agents des Pyrénées Orientales et leurs organisations syndicales s'adressent directement à vous sur le sujet de l'emploi aux Finances Publiques dans notre département.</text:p>
      <text:p text:style-name="P5"/>
      <text:p text:style-name="P4"><text:span text:style-name="T2">S</text:span><text:span text:style-name="T1">urcharge de travail, tensions entre </text:span><text:span text:style-name="T2">collègues, stress</text:span><text:span text:style-name="T11">…</text:span><text:span text:style-name="T1"> </text:span><text:span text:style-name="T2">avec </text:span><text:span text:style-name="T3">en </text:span><text:span text:style-name="T2">toile de fond nos</text:span><text:span text:style-name="T1"> missions de plus en plus bâclées : </text:span><text:span text:style-name="T3">tout cela </text:span><text:span text:style-name="T2">conduit à une situation gravissime </text:span><text:span text:style-name="T3">qui met en péril la santé des agents tout en dégradant la qualité de notre travail. </text:span><text:span text:style-name="T4">Une absence imprévue et c'est tout un service, toute une trésorerie qui sont sous pression. </text:span><text:span text:style-name="T3">Si cela est le but recherché, il faut l'annoncer clairement. Si cela n'est pas votre finalité, permettez-nous d'affirmer que la DGFIP marche sur la tête.</text:span></text:p>
      <text:p text:style-name="P6"/>
      <text:p text:style-name="P4"><text:span text:style-name="T4">Le dogmatisme politique qui consiste à supprimer des emplois encore plus massivement à la DGFIP qu'ailleurs sans se soucier à aucun moment de la faisabilité en terme humain, en terme technique ou en terme de bon accomplissement de nos missions n'est pas sérieux tant il est devenu caricatural et populiste. En tant que Directeur Général, nous n'avons vraiment pas l'impression que vous défendiez vos agents et </text:span><text:span text:style-name="T5">nos</text:span><text:span text:style-name="T4"> missions. </text:span></text:p>
      <text:p text:style-name="P6"/>
      <text:p text:style-name="P4"><text:span text:style-name="T3">Toutes les catégories ressentent fortement votre manque de soutien total par rapport aux difficultés </text:span><text:span text:style-name="T5">qui sont notre quotidien</text:span><text:span text:style-name="T3">. </text:span><text:span text:style-name="T6">O</text:span><text:span text:style-name="T3">ù </text:span><text:span text:style-name="T6">é</text:span><text:span text:style-name="T3">tiez-vous </text:span><text:span text:style-name="T5">par exemple </text:span><text:span text:style-name="T3">quand la DGFIP a été </text:span><text:span text:style-name="T6">fortement </text:span><text:span text:style-name="T3">mise en cause sur </text:span><text:span text:style-name="T6">l</text:span><text:span text:style-name="T3">e sujet </text:span><text:span text:style-name="T6">de la suppression de la demi-part dont notre administration n'est en rien responsable</text:span><text:span text:style-name="T3"> </text:span><text:span text:style-name="T11">? </text:span><text:span text:style-name="T6">Votre devoir de réserve vous empêche-t-il de défendre votre propre administration par rapport à des propos calomnieux que n'ont pas manqué de tenir certains hommes politiques</text:span><text:span text:style-name="T11"> ?</text:span><text:span text:style-name="T6"> La réputation de notre DGFIP vous est-elle à ce point indifférente ? Même pas un petit mot sur Ulysse ?</text:span></text:p>
      <text:p text:style-name="P7"/>
      <text:p text:style-name="P4"><text:span text:style-name="T5">Dans les Pyrénées Orientales, l'augmentation annuelle de la population n'est jamais prise en compte. Dans les Pyrénées Orientales, nous constatons que tout le monde semble se moquer des difficultés des postes de montagne. Dans les Pyrénées Orientales -département qui connaît une très grande précarité- le taux de réception des contribuables est parmi les plus élevés de France. </text:span><text:span text:style-name="T11">L’</text:span><text:span text:style-name="T5">emploi </text:span><text:span text:style-name="T11">n’</text:span><text:span text:style-name="T5">est vraiment plus suffisant pour faire fac</text:span><text:span text:style-name="T7">e. <text:s/>Nous avons donc décidé de vous interpeller :</text:span></text:p>
      <text:p text:style-name="P8"/>
      <text:p text:style-name="P4"><text:span text:style-name="T7">- </text:span><text:span text:style-name="T5">Nous demandons </text:span><text:span text:style-name="T11">aujourd’</text:span><text:span text:style-name="T5">hui le </text:span><text:span text:style-name="T7">gel immédiat des 18 suppressions de poste prévus pour septembre 2016.</text:span></text:p>
      <text:p text:style-name="P9">- Nous vous demandons de pourvoir les postes vacants C et B qui font cruellement défaut.</text:p>
      <text:p text:style-name="P9">- Nous vous demandons l'arrêt des restructurations.</text:p>
      <text:p text:style-name="P9">- Nous vous demandons non seulement l'arrêt des suppressions d'emplois pour les années à venir mais également le retour au niveau de l'emploi d'avant fusion.</text:p>
      <text:p text:style-name="P9">- Nous vous demandons un minimum d'engagement au côté de vos agents par rapport aux responsables politiques.</text:p>
      <text:p text:style-name="P9"/>
      <text:p text:style-name="P9"><text:soft-page-break/>Sans réponse favorable à nos demandes, faute d'un dialogue social digne de ce nom, nous vous informons que nous serons massivement en grève le 9 mai et entamerons une grève reconductible pour un minimum de trois semaines en pleine campagne IR.</text:p>
      <text:p text:style-name="P9"/>
      <text:p text:style-name="P9">Si nous ne sommes pas entendus en mai, nous recommencerons en septembre pour les échéances.</text:p>
      <text:p text:style-name="P9"/>
      <text:p text:style-name="P9">Veuillez agréer nos sentiments de colère et de résistance.</text:p>
      <text:p text:style-name="P9"/>
      <text:p text:style-name="P9"/>
      <text:p text:style-name="P11">Pour l'intersyndicale : </text:p>
      <text:p text:style-name="P11"/>
      <text:p text:style-name="P12">Mme Pages Josiane <text:span text:style-name="T9">(SFP66)</text:span>– <text:span text:style-name="T10">06-82-06-34-21</text:span></text:p>
      <text:p text:style-name="P12">M Gentilleau Bernard <text:span text:style-name="T9">(CGT Finances Publiques 66)</text:span>– <text:span text:style-name="T10">06-88-53-01-89</text:span></text:p>
      <text:p text:style-name="P12">M Sala Ariel <text:span text:style-name="T9">(FO DGFIP 66) <text:s text:c="2"/></text:span><text:span text:style-name="T10">06-86-75-54-02</text:span></text:p>
      <text:p text:style-name="P10"/>
      <text:p text:style-name="P10"/>
      <text:p text:style-name="P13"/>
      <text:p text:style-name="P2"><text:span text:style-name="T7"><text:s/></text:span><text:span text:style-name="T5"><text:s/></text:span></text:p>
      <text:p text:style-name="P14"/>
      <text:p text:style-name="P15"/>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1:08:42.36</meta:creation-date>
    <dc:date>2016-04-12T15:18:54.85</dc:date>
    <meta:editing-duration>PT4H42M22S</meta:editing-duration>
    <meta:editing-cycles>20</meta:editing-cycles>
    <meta:generator>LibreOffice/3.6$Windows_x86 LibreOffice_project/5b93205-6e6b3fc-7830f6d-c08ad66-1d9bf4</meta:generator>
    <meta:print-date>2016-04-11T15:41:45.69</meta:print-date>
    <meta:document-statistic meta:table-count="0" meta:image-count="3" meta:object-count="0" meta:page-count="2" meta:paragraph-count="19" meta:word-count="516" meta:character-count="3246" meta:non-whitespace-character-count="2741"/>
  </office:meta>
</office:document-meta>
</file>