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Heading_20_2" style:master-page-name="Standard">
      <style:paragraph-properties style:page-number="auto"/>
    </style:style>
    <style:style style:name="P3" style:family="paragraph" style:parent-style-name="Heading_20_5">
      <style:text-properties fo:font-size="14pt" style:font-size-asian="14pt"/>
    </style:style>
    <style:style style:name="P4" style:family="paragraph" style:parent-style-name="Heading_20_6">
      <style:text-properties fo:font-size="12pt" style:font-size-asian="12pt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color="#000080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truction générale harmonisée relative au temps de travail des agents de la DGFiP</text:p>
      <text:section text:style-name="Sect1" text:name="Section1">
        <text:p text:style-name="Standard"/>
        <text:p text:style-name="Standard"/>
        <text:p text:style-name="Standard">PLAN DE L’INSTRUCTION HARMONISÉE</text:p>
        <text:p text:style-name="P1"> </text:p>
        <text:p text:style-name="P3">TITRE I - Les titulaires</text:p>
        <text:p text:style-name="P4"> Partie 1 : Le temps de travail</text:p>
        <text:p text:style-name="P5"> </text:p>
        <text:p text:style-name="P5"><text:a xlink:type="simple" xlink:href="http://nausicaadoc.appli.impots/2013/005633" office:target-frame-name="_blank" xlink:show="new"><text:span text:style-name="Internet_20_link">Chapitre 1er : L’organisation du temps de travail</text:span></text:a></text:p>
        <text:p text:style-name="P5">   <text:span text:style-name="T3"> </text:span><text:a xlink:type="simple" xlink:href="http://nausicaadoc.appli.impots/2013/005667" office:target-frame-name="_blank" xlink:show="new"><text:span text:style-name="Internet_20_link">Annexe 1 : Règlement intérieur type de l’horaire variable (régime des 5 jours)</text:span></text:a></text:p>
        <text:p text:style-name="P5">   <text:span text:style-name="T3"> </text:span><text:a xlink:type="simple" xlink:href="http://nausicaadoc.appli.impots/2013/005670" office:target-frame-name="_blank" xlink:show="new"><text:span text:style-name="Internet_20_link">Annexe 2 : Règlement intérieur type de l’horaire variable (régime des 4,5 jours)</text:span></text:a></text:p>
        <text:p text:style-name="P5"><text:span text:style-name="T3"><text:s text:c="5"/></text:span>Annexe 3 : Règlement intérieur type de l’horaire variable dans les services centraux</text:p>
        <text:p text:style-name="P5"> </text:p>
        <text:p text:style-name="P5">Chapitre 2 : Le temps partiel<text:line-break/> <text:s/>Sous-chapitre 1 : Le temps partiel </text:p>
        <text:p text:style-name="Text_20_body"><text:span text:style-name="T3"><text:s text:c="2"/></text:span>Sous-chapitre 2 : Le temps partiel thérapeutique</text:p>
        <text:p text:style-name="Heading_20_6"><text:line-break/><text:span text:style-name="T2">Partie 2 : Les congés et le CET</text:span></text:p>
        <text:p text:style-name="P5"> </text:p>
        <text:p text:style-name="P5">Chapitre 1er : Les congés<text:line-break/>  <text:a xlink:type="simple" xlink:href="http://nausicaadoc.appli.impots/2013/005682" office:target-frame-name="_blank" xlink:show="new"><text:span text:style-name="Internet_20_link">Sous-chapitre 1 Les congés annuels et les jours ARTT</text:span></text:a></text:p>
        <text:p text:style-name="P5">   <text:span text:style-name="T3"> </text:span><text:a xlink:type="simple" xlink:href="http://nausicaadoc.appli.impots/2013/005703" office:target-frame-name="_blank" xlink:show="new"><text:span text:style-name="Internet_20_link">Annexe : Formulaire de demande de report de jours de congés annuels non consommés du fait d’un congé de maladie (COM, CLM, CLD)</text:span></text:a></text:p>
        <text:p text:style-name="P5"> <text:span text:style-name="T3"> </text:span>Sous-chapitre 2 Les congés pour raisons de santé et le contrôle médical</text:p>
        <text:p text:style-name="P5">   <text:span text:style-name="T3"> </text:span>2.1 Les congés pour raisons de santé</text:p>
        <text:p text:style-name="P5">   <text:span text:style-name="T3"> </text:span><text:a xlink:type="simple" xlink:href="http://nausicaadoc.appli.impots/2013/005714" office:target-frame-name="_blank" xlink:show="new"><text:span text:style-name="Internet_20_link">2.2. Le contrôle  médical</text:span></text:a></text:p>
        <text:p text:style-name="P5">    <text:span text:style-name="T3"> </text:span> <text:a xlink:type="simple" xlink:href="http://nausicaadoc.appli.impots/2013/005718" office:target-frame-name="_blank" xlink:show="new"><text:span text:style-name="Internet_20_link">Annexe : Compétences statutaires et géographiques des comités médicaux</text:span></text:a></text:p>
        <text:p text:style-name="P5">  <text:a xlink:type="simple" xlink:href="http://nausicaadoc.appli.impots/2013/012163" office:target-frame-name="_blank" xlink:show="new"><text:span text:style-name="Internet_20_link">Sous-chapitre 3 Les congés liés à la naissance ou à l’adoption</text:span></text:a></text:p>
        <text:p text:style-name="P5">   <text:span text:style-name="T3"> </text:span><text:a xlink:type="simple" xlink:href="http://nausicaadoc.appli.impots/2013/012164" office:target-frame-name="_blank" xlink:show="new"><text:span text:style-name="Internet_20_link">Annexe 1 : Entretien préparatoire au congé lié à l’enfant</text:span></text:a></text:p>
        <text:p text:style-name="P5">   <text:span text:style-name="T3"> </text:span><text:a xlink:type="simple" xlink:href="http://nausicaadoc.appli.impots/2013/012165" office:target-frame-name="_blank" xlink:show="new"><text:span text:style-name="Internet_20_link">Annexe 2 : Entretien de retour de congé lié à l’enfant</text:span></text:a><text:line-break/>  Sous-chapitre 4 Les autres congés<text:line-break/>    <text:a xlink:type="simple" xlink:href="http://nausicaadoc.appli.impots/2013/013957"><text:span text:style-name="Internet_20_link">4.1. Le congé de représentation</text:span></text:a><text:line-break/>    4.2. Le congé de solidarité familiale</text:p>
        <text:p text:style-name="P5">   <text:span text:style-name="T3"> </text:span><text:a xlink:type="simple" xlink:href="http://nausicaadoc.appli.impots/2013/012157" office:target-frame-name="_blank" xlink:show="new"><text:span text:style-name="Internet_20_link">4.3. Le congé de formation professionnelle</text:span></text:a></text:p>
        <text:p text:style-name="Default">     <text:a xlink:type="simple" xlink:href="http://nausicaadoc.appli.impots/2013/012158" office:target-frame-name="_blank" xlink:show="new"><text:span text:style-name="Internet_20_link">Annexe 1 : Modalités d’analyse d’une demande de congé de formation professionnelle</text:span></text:a><text:line-break/>     <text:a xlink:type="simple" xlink:href="http://nausicaadoc.appli.impots/2013/012159" office:target-frame-name="_blank" xlink:show="new"><text:span text:style-name="Internet_20_link">Annexe 2 : Modèle de lettre-type de demande de congé de formation professionnelle</text:span></text:a><text:line-break/>     <text:a xlink:type="simple" xlink:href="http://nausicaadoc.appli.impots/2013/012160" office:target-frame-name="_blank" xlink:show="new"><text:span text:style-name="Internet_20_link">Annexe 3 : Notification d’octroi d’un congé de formation professionnelle </text:span></text:a></text:p>
        <text:p text:style-name="Default">    <text:a xlink:type="simple" xlink:href="http://nausicaadoc.appli.impots/2013/013951"><text:span text:style-name="Internet_20_link">4.4. Le congé bonifié</text:span></text:a></text:p>
        <text:p text:style-name="Default"><text:span text:style-name="T4">    </text:span><text:a xlink:type="simple" xlink:href="http://nausicaadoc.appli.impots/2013/013953"><text:span text:style-name="Internet_20_link">4.5. Le congé administratif</text:span></text:a></text:p>
        <text:p text:style-name="P5"> </text:p>
        <text:p text:style-name="P5"><text:a xlink:type="simple" xlink:href="http://nausicaadoc.appli.impots/2013/005781" office:target-frame-name="_blank" xlink:show="new"><text:span text:style-name="Internet_20_link">Chapitre 2 : Le compte épargne-temps (CET)</text:span></text:a></text:p>
        <text:p text:style-name="P5">   <text:span text:style-name="T3"> </text:span><text:a xlink:type="simple" xlink:href="http://nausicaadoc.appli.impots/2013/005808" office:target-frame-name="_blank" xlink:show="new"><text:span text:style-name="Internet_20_link">Annexe 1 : Le régime transitoire </text:span></text:a></text:p>
        <text:p text:style-name="P5">   <text:span text:style-name="T3"> </text:span><text:a xlink:type="simple" xlink:href="http://nausicaadoc.appli.impots/2013/005809" office:target-frame-name="_blank" xlink:show="new"><text:span text:style-name="Internet_20_link">Annexe 2 : Exemples d’application de la réglementation relative au CET </text:span></text:a></text:p>
        <text:p text:style-name="Text_20_body">   <text:span text:style-name="T3"> </text:span><text:a xlink:type="simple" xlink:href="http://nausicaadoc.appli.impots/2013/005846" office:target-frame-name="_blank" xlink:show="new"><text:span text:style-name="Internet_20_link">Annexe 3 : Formulaire d’options pour les jours inscrits sur le compte épargne-temps au 31 janvier</text:span></text:a></text:p>
        <text:p text:style-name="Heading_20_6"><text:soft-page-break/><text:line-break/><text:span text:style-name="T2">Partie 3 : Les autorisations d’absence</text:span></text:p>
        <text:p text:style-name="P5"> </text:p>
        <text:p text:style-name="P5"><text:a xlink:type="simple" xlink:href="http://nausicaadoc.appli.impots/2013/013778" office:target-frame-name="_blank" xlink:show="new"><text:span text:style-name="Internet_20_link">Préambule</text:span></text:a></text:p>
        <text:p text:style-name="P5"><text:a xlink:type="simple" xlink:href="http://nausicaadoc.appli.impots/2013/005868" office:target-frame-name="_blank" xlink:show="new"><text:span text:style-name="Internet_20_link">Chapitre 1er : Les autorisations d’absence et facilités horaires pour raisons familiales</text:span></text:a><text:line-break/><text:a xlink:type="simple" xlink:href="http://nausicaadoc.appli.impots/2013/005882" office:target-frame-name="_blank" xlink:show="new"><text:span text:style-name="Internet_20_link">Chapitre 2 : Les autorisations d’absence liées à la formation  professionnelle</text:span></text:a><text:line-break/><text:a xlink:type="simple" xlink:href="http://nausicaadoc.appli.impots/2013/005899" office:target-frame-name="_blank" xlink:show="new"><text:span text:style-name="Internet_20_link">Chapitre 3 : Les autorisations d’absence et facilités de service liées aux fonctions publiques électives</text:span></text:a><text:line-break/><text:a xlink:type="simple" xlink:href="http://nausicaadoc.appli.impots/2013/005945" office:target-frame-name="_blank" xlink:show="new"><text:span text:style-name="Internet_20_link">Chapitre 4 : Les autorisations d’absence et facilités horaires pour motifs médicaux</text:span></text:a><text:line-break/><text:a xlink:type="simple" xlink:href="http://nausicaadoc.appli.impots/2013/005957" office:target-frame-name="_blank" xlink:show="new"><text:span text:style-name="Internet_20_link">Chapitre 5 : Les autorisations d’absence d’intérêt  général</text:span></text:a><text:line-break/><text:a xlink:type="simple" xlink:href="http://nausicaadoc.appli.impots/2013/005964" office:target-frame-name="_blank" xlink:show="new"><text:span text:style-name="Internet_20_link">Chapitre 6 : Les autorisations d’absence diverses</text:span></text:a><text:line-break/>    <text:a xlink:type="simple" xlink:href="http://nausicaadoc.appli.impots/2013/005968" office:target-frame-name="_blank" xlink:show="new"><text:span text:style-name="Internet_20_link">Annexe : Modèle d’arrêté relatif au régime d’ouverture au public des services de la direction régionale/départementale des finances publiques</text:span></text:a><text:line-break/></text:p>
        <text:p text:style-name="P3">TITRE II - Les stagiaires</text:p>
        <text:p text:style-name="P5">Chapitre 1er : Les congés</text:p>
        <text:p text:style-name="P5"><text:a xlink:type="simple" xlink:href="http://nausicaadoc.appli.impots/2013/012630" office:target-frame-name="_blank" xlink:show="new"><text:span text:style-name="Internet_20_link">Sous-chapitre 1 Les congés annuels et les jours ARTT</text:span></text:a></text:p>
        <text:p text:style-name="P5">Sous-chapitre 2 : Les autres congés</text:p>
        <text:p text:style-name="P5"><text:a xlink:type="simple" xlink:href="http://nausicaadoc.appli.impots/2013/012628" office:target-frame-name="_blank" xlink:show="new"><text:span text:style-name="Internet_20_link">Chapitre 2 : Le compte épargne-temps (CET)</text:span></text:a></text:p>
        <text:p text:style-name="P5">   <text:span text:style-name="T3"> </text:span><text:a xlink:type="simple" xlink:href="http://nausicaadoc.appli.impots/2013/012631" office:target-frame-name="_blank" xlink:show="new"><text:span text:style-name="Internet_20_link">Annexe : Formulaire d'alimentation du CET</text:span></text:a></text:p>
        <text:p text:style-name="P5"><text:a xlink:type="simple" xlink:href="http://nausicaadoc.appli.impots/2013/012629" office:target-frame-name="_blank" xlink:show="new"><text:span text:style-name="Internet_20_link">Chapitre 3 : Les autorisations d’absence et facilités horaires</text:span></text:a></text:p>
        <text:p text:style-name="P5">Chapitre 4 : Le temps partiel</text:p>
        <text:p text:style-name="P5"><text:span text:style-name="T3"><text:s text:c="2"/></text:span>Sous chapitre 1 : Le temps partiel</text:p>
        <text:p text:style-name="P5"><text:span text:style-name="T3"><text:s text:c="2"/></text:span>Sous chapitre 2 : Le temps partiel thérapeutique</text:p>
        <text:p text:style-name="P3">TITRE III - Les agents non-titulaires</text:p>
        <text:p text:style-name="P5">Chapitre 1er : Les congés</text:p>
        <text:p text:style-name="P5"><text:span text:style-name="T3"><text:s text:c="2"/></text:span><text:a xlink:type="simple" xlink:href="http://nausicaadoc.appli.impots/2014/013807"><text:span text:style-name="Internet_20_link">Sous-chapitre 1 : Les droits à congés annuels et ARTT</text:span></text:a></text:p>
        <text:p text:style-name="P5"><text:span text:style-name="T3"><text:s text:c="2"/></text:span><text:a xlink:type="simple" xlink:href="http://nausicaadoc.appli.impots/2014/013809"><text:span text:style-name="Internet_20_link">Sous-chapitre 2 : Les congés pour raisons de santé</text:span></text:a></text:p>
        <text:p text:style-name="P5"><text:span text:style-name="T3"><text:s text:c="2"/></text:span><text:a xlink:type="simple" xlink:href="http://nausicaadoc.appli.impots/2014/013810"><text:span text:style-name="Internet_20_link">Sous-chapitre 3 : Les congés liés à la naissance ou à l’adoption</text:span></text:a></text:p>
        <text:p text:style-name="P5"><text:span text:style-name="T3"><text:s text:c="2"/></text:span><text:a xlink:type="simple" xlink:href="http://nausicaadoc.appli.impots/2014/013814"><text:span text:style-name="Internet_20_link">Sous-chapitre 4 : Les autres congés </text:span></text:a></text:p>
        <text:p text:style-name="P5"><text:a xlink:type="simple" xlink:href="http://nausicaadoc.appli.impots/2013/012638" office:target-frame-name="_blank" xlink:show="new"><text:span text:style-name="Internet_20_link">Chapitre 2 : Le compte épargne-temps (CET)</text:span></text:a></text:p>
        <text:p text:style-name="P5"><text:a xlink:type="simple" xlink:href="http://nausicaadoc.appli.impots/2014/013815"><text:span text:style-name="Internet_20_link">Chapitre 3 : Les autorisations d’absence et facilités horaires</text:span></text:a></text:p>
        <text:p text:style-name="P5">Chapitre 4 : Le temps partiel</text:p>
        <text:p text:style-name="P5"><text:span text:style-name="T3"><text:s text:c="2"/></text:span>Sous-chapitre 1 : Le temps partiel</text:p>
        <text:p text:style-name="P5"><text:span text:style-name="T3"><text:s text:c="2"/></text:span>Sous-chapitre 2 : Le temps partiel thérapeutique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="100%" fo:margin-left="0cm" fo:margin-right="0cm" fo:text-indent="0cm" style:auto-text-indent="false"/>
      <style:text-properties style:font-name="Times New Roman" fo:font-size="18pt" fo:font-weight="bold" style:font-name-asian="Lucida Sans Unicode" style:font-size-asian="18pt" style:font-weight-asian="bold" style:font-name-complex="OpenSymbol" style:font-size-complex="18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="100%" fo:margin-left="0cm" fo:margin-right="0cm" fo:text-indent="0cm" style:auto-text-indent="false"/>
      <style:text-properties style:font-name="Times New Roman" fo:font-size="10pt" fo:font-weight="bold" style:font-name-asian="Lucida Sans Unicode" style:font-size-asian="10pt" style:font-weight-asian="bold" style:font-name-complex="OpenSymbol" style:font-size-complex="10pt" style:font-weight-complex="bold"/>
    </style:style>
    <style:style style:name="Heading_20_6" style:display-name="Heading 6" style:family="paragraph" style:parent-style-name="Heading" style:next-style-name="Text_20_body" style:list-style-name="" style:class="text">
      <style:paragraph-properties fo:margin="100%" fo:margin-left="0cm" fo:margin-right="0cm" fo:text-indent="0cm" style:auto-text-indent="false"/>
      <style:text-properties style:font-name="Times New Roman" fo:font-size="7pt" fo:font-weight="bold" style:font-name-asian="Lucida Sans Unicode" style:font-size-asian="7pt" style:font-weight-asian="bold" style:font-name-complex="OpenSymbol" style:font-size-complex="7pt" style:font-weight-complex="bold"/>
    </style:style>
    <style:style style:name="Default" style:family="paragraph">
      <style:paragraph-properties fo:orphans="2" fo:widows="2"/>
      <style:text-properties fo:color="#000000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ruction générale harmonisée relative au temps de travail des agents de la DGFiP</dc:title>
    <meta:initial-creator>DGFiP</meta:initial-creator>
    <meta:creation-date>2014-10-07T15:21:00</meta:creation-date>
    <dc:creator>Aurelie Giguet</dc:creator>
    <dc:date>2014-10-07T15:23:00</dc:date>
    <meta:print-date>2014-09-04T09:29:00</meta:print-date>
    <meta:editing-cycles>3</meta:editing-cycles>
    <meta:editing-duration>PT2M</meta:editing-duration>
    <meta:document-statistic meta:table-count="0" meta:image-count="0" meta:object-count="0" meta:page-count="2" meta:paragraph-count="58" meta:word-count="551" meta:character-count="3519" meta:non-whitespace-character-count="2880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