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8E300000D2052B9391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WW-Titre">
      <style:text-properties style:font-name="Arial" style:font-name-complex="Arial"/>
    </style:style>
    <style:style style:name="P2" style:family="paragraph" style:parent-style-name="WW-Corps_20_de_20_texte_20_2">
      <style:paragraph-properties fo:margin-top="0cm" fo:margin-bottom="0cm"/>
    </style:style>
    <style:style style:name="P3" style:family="paragraph" style:parent-style-name="Heading_20_2">
      <style:text-properties fo:font-weight="normal" style:font-weight-asian="normal"/>
    </style:style>
    <style:style style:name="P4" style:family="paragraph" style:parent-style-name="Heading_20_2">
      <style:text-properties fo:font-style="italic" style:font-style-asian="italic"/>
    </style:style>
    <style:style style:name="P5" style:family="paragraph" style:parent-style-name="Heading_20_2">
      <style:paragraph-properties fo:margin-top="0cm" fo:margin-bottom="0.353cm"/>
    </style:style>
    <style:style style:name="P6" style:family="paragraph" style:parent-style-name="Standard">
      <style:paragraph-properties fo:text-align="justify" style:justify-single-word="false"/>
      <style:text-properties style:font-name="Arial" fo:font-size="12pt" style:font-size-asian="12pt" style:font-name-complex="Arial"/>
    </style:style>
    <style:style style:name="P7"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0"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11"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12" style:family="paragraph" style:parent-style-name="Standard">
      <style:paragraph-properties fo:text-align="justify" style:justify-single-word="false"/>
      <style:text-properties style:font-name="Arial" fo:font-size="12pt" fo:font-weight="normal" style:font-size-asian="12pt" style:font-weight-asian="normal" style:font-name-complex="Arial"/>
    </style:style>
    <style:style style:name="P13"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background-color="#ffff00" fo:padding-left="0.141cm" fo:padding-right="0.141cm" fo:padding-top="0.035cm" fo:padding-bottom="0.035cm" fo:border="0.018cm solid #000000">
        <style:background-image/>
      </style:paragraph-properties>
    </style:style>
    <style:style style:name="P16" style:family="paragraph" style:parent-style-name="Standard">
      <style:paragraph-properties fo:text-align="justify" style:justify-single-word="false" fo:background-color="#ffff00" fo:padding-left="0.141cm" fo:padding-right="0.141cm" fo:padding-top="0.035cm" fo:padding-bottom="0.035cm" fo:border="0.018cm solid #000000">
        <style:background-image/>
      </style:paragraph-properties>
      <style:text-properties style:font-name="Arial" fo:font-size="12pt" fo:font-weight="bold" style:font-size-asian="12pt" style:font-weight-asian="bold" style:font-name-complex="Arial"/>
    </style:style>
    <style:style style:name="P17" style:family="paragraph" style:parent-style-name="Standard">
      <style:paragraph-properties fo:text-align="justify" style:justify-single-word="false"/>
    </style:style>
    <style:style style:name="P18" style:family="paragraph" style:parent-style-name="Standard" style:list-style-name="WW8Num4">
      <style:paragraph-properties fo:text-align="justify" style:justify-single-word="false"/>
    </style:style>
    <style:style style:name="P19" style:family="paragraph" style:parent-style-name="Standard" style:list-style-name="WW8Num4">
      <style:paragraph-properties fo:text-align="justify" style:justify-single-word="false"/>
      <style:text-properties style:font-name="Arial" fo:font-size="12pt" style:font-size-asian="12pt" style:font-name-complex="Arial"/>
    </style:style>
    <style:style style:name="P20" style:family="paragraph" style:parent-style-name="Standard" style:list-style-name="WW8Num3">
      <style:paragraph-properties fo:text-align="justify" style:justify-single-word="false"/>
      <style:text-properties style:font-name="Arial" fo:font-size="12pt" style:font-size-asian="12pt" style:font-name-complex="Arial"/>
    </style:style>
    <style:style style:name="P21"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22" style:family="paragraph" style:parent-style-name="WW-Titre" style:master-page-name="Standard">
      <style:paragraph-properties style:page-number="auto"/>
      <style:text-properties style:language-asian="zxx" style:country-asian="none"/>
    </style:style>
    <style:style style:name="P23" style:family="paragraph" style:parent-style-name="WW-Corps_20_de_20_texte_20_2">
      <style:paragraph-properties fo:margin-top="0cm" fo:margin-bottom="0cm" fo:text-align="justify" style:justify-single-word="false"/>
      <style:text-properties style:font-name="Arial" fo:font-size="12pt" fo:font-style="italic" fo:font-weight="bold" style:font-size-asian="12pt" style:font-style-asian="italic" style:font-weight-asian="bold" style:font-name-complex="Arial"/>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language-asian="fr" style:country-asian="FR" style:font-name-complex="Arial"/>
    </style:style>
    <style:style style:name="T3" style:family="text">
      <style:text-properties style:font-name="Arial" fo:font-size="12pt" style:font-name-asian="Arial" style:font-size-asian="12pt" style:font-name-complex="Arial"/>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2pt" fo:font-weight="bold" style:font-size-asian="12pt" style:language-asian="fr" style:country-asian="FR" style:font-weight-asian="bold" style:font-name-complex="Arial"/>
    </style:style>
    <style:style style:name="T6" style:family="text">
      <style:text-properties style:text-position="super 58%" style:font-name="Arial" fo:font-size="12pt" style:font-size-asian="12pt" style:font-name-complex="Arial"/>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1" text:anchor-type="char" svg:x="1.286cm" svg:y="-0.984cm" svg:width="2.409cm" svg:height="3.558cm" draw:z-index="0"><draw:image xlink:href="Pictures/20000006000008E300000D2052B93919.wmf" xlink:type="simple" xlink:show="embed" xlink:actuate="onLoad"/><draw:contour-polygon svg:width="2.216cm" svg:height="3.314cm" svg:viewBox="0 0 2216 3314" draw:points="0,0 0,3314 2216,3314 2216,0" draw:recreate-on-edit="false"/></draw:frame></text:p>
      <text:p text:style-name="WW-Titre"/>
      <text:p text:style-name="WW-Titre"/>
      <text:p text:style-name="WW-Titre"/>
      <text:p text:style-name="WW-Titre"/>
      <text:p text:style-name="WW-Titre"/>
      <text:p text:style-name="P1">Comité Technique Local Val d’Oise du 9 janvier 2015</text:p>
      <text:p text:style-name="Subtitle">Compte-rendu des représentants CGT</text:p>
      <text:p text:style-name="Standard"/>
      <text:p text:style-name="P6">Présents CGT : Zahia Abdeddaim, Lam Son Pham, Stéphane Colmont, Barbara Géhan, Christophe Flaux. </text:p>
      <text:p text:style-name="P6"/>
      <text:p text:style-name="P6">Ordre du jour :</text:p>
      <text:list xml:id="list5490826096168622961" text:style-name="WW8Num4">
        <text:list-item>
          <text:p text:style-name="P18"><text:span text:style-name="T1">Constitution d’un pôle de contrôle revenus/patrimoine PCRP </text:span><text:span text:style-name="T2">(pour approbation)</text:span></text:p>
        </text:list-item>
        <text:list-item>
          <text:p text:style-name="P19">Constitution d’un pôle de contrôle sur pièces PCSP (pour approbation)</text:p>
        </text:list-item>
        <text:list-item>
          <text:p text:style-name="P19">Questions diverses</text:p>
        </text:list-item>
      </text:list>
      <text:p text:style-name="P7"/>
      <text:p text:style-name="P14"><text:span text:style-name="T3"><text:s/></text:span><text:span text:style-name="T1">Répartition des sièges du CTL depuis les élections du 4 décembre 2014 : CGT 2 sièges, Solidaires 4 sièges, FO 3 sièges, CFDT 1 siège.</text:span></text:p>
      <text:p text:style-name="P6"/>
      <text:p text:style-name="P14"/>
      <text:p text:style-name="P15"><text:span text:style-name="T4">1. Constitution d’un pôle de contrôle revenus/patrimoine PCRP </text:span><text:span text:style-name="T5">(pour approbation)</text:span></text:p>
      <text:p text:style-name="P8"/>
      <text:h text:style-name="P3" text:outline-level="2"/>
      <text:p text:style-name="P6">Le pôle départemental de contrôle de revenus/patrimoine (PCRP) sera mis en place à compter du 1er septembre 2015 au CFIP d'Ermont.</text:p>
      <text:p text:style-name="P6">Il regroupera l’actuelle brigade de contrôle du patrimoine et des revenus d'Ermont (6 A et 2 B) et les 5 cellules de fiscalité immobilière de Cergy, Argenteuil, St Leu, Garges et Ermont (5 A, 7B et 3C) chargés actuellement:</text:p>
      <text:p text:style-name="P6">-* du contrôle des DFE (405 dossiers par an) ;</text:p>
      <text:p text:style-name="P6">-* de 431 contrôles ISF sur les 3800 déclarants ;</text:p>
      <text:p text:style-name="P6">-* de x contrôles de déclarations de succession (soit 6,9 % des déclarations déposées) ;</text:p>
      <text:p text:style-name="P6">-* de la relance des défaillants ISF et des potentiels ISF (personnes n'ayant jamais déposé) ;</text:p>
      <text:p text:style-name="P6">-* de la taxation d'office des déclarations de succession ;</text:p>
      <text:p text:style-name="P6">-* du contrôle sélectif des plus values immobilières et mobilières ;</text:p>
      <text:p text:style-name="P6">-* du contrôle des prix et des valeurs ;</text:p>
      <text:p text:style-name="P6">-* des requalifications de contrat ;</text:p>
      <text:p text:style-name="P6">-* de la surveillance des régimes de faveur des particuliers ;</text:p>
      <text:p text:style-name="P6">-* de la gestion des successions ;</text:p>
      <text:p text:style-name="P6">-* de l'accueil du public pour les questions de succession, d'ISF, de plus values immobilières, de TVA à taux réduit (secteur social) et du contentieux correspondant.</text:p>
      <text:p text:style-name="P6"/>
      <text:p text:style-name="P6">Le PCRP sera composé de 10 emplois A (dont 6 provenant de l'actuel BCPR et 3 en provenances FIT du département) et 4 emplois B (tous issus des FIT du département) ; ainsi que 2 B, qui sont déjà actuellement à la BCPR, détachés du SIP Ermont-Est. </text:p>
      <text:p text:style-name="P6">La gestion des successions sera assurée par les pôles enregistrement de Cergy et Ermont.</text:p>
      <text:p text:style-name="P6">Seront donc supprimés au passage 1 emploi B et un emploi C !</text:p>
      <text:p text:style-name="P6"/>
      <text:p text:style-name="P6">Après avoir supprimé de nombreux emplois depuis des années, la direction justifie cette <text:soft-page-break/>création par la « synergie » qui va se créer par le rapprochement des équipes et l'augmentation hypothétique de leur efficacité. La qualité actuelle du contrôle n'étant pas au rendez-vous, le directeur va faire appel à des spécialistes de la Direction Nationale de Vérification des Situations Fiscales DNVSF), s'il le faut, afin de former les agents en manque cruel de compétences !</text:p>
      <text:p text:style-name="P6">En outre, dans la note cadre de Bercy (qui n'a pas été diffusée aux OS car « réservée aux directeurs »), il a été souligné que la polycompétence serait basée sur le volontariat. Or, dans le 95, tous les agents du PCRP auront vocation, après une longue période de formation, à exercer toutes les tâches !</text:p>
      <text:p text:style-name="P6">Concernant la gestion des successions, le directeur dénigre totalement la fonction en la résumant à l'appui sur un bouton pour lancer du publipostage.</text:p>
      <text:p text:style-name="P6"/>
      <text:p text:style-name="P6">-* Vote CGT (2 voix) : contre</text:p>
      <text:p text:style-name="P6">-* Vote Solidaires (4 voix) : contre</text:p>
      <text:p text:style-name="P6">-* Vote FO (3 voix) : contre</text:p>
      <text:p text:style-name="P6">-* Vote CFDT (1 voix) : contre</text:p>
      <text:p text:style-name="P6"/>
      <text:p text:style-name="P6">Vote CGT : contre</text:p>
      <text:p text:style-name="P6">Vote solidaires : contre</text:p>
      <text:p text:style-name="P6">Vote FO : contre</text:p>
      <text:p text:style-name="P6">Vote CFDT : contre</text:p>
      <text:p text:style-name="P6"/>
      <text:p text:style-name="Standard"/>
      <text:p text:style-name="P16">2. Constitution d’un pôle de contrôle sur pièces PCSP (pour approbation)</text:p>
      <text:p text:style-name="P6"/>
      <text:p text:style-name="P14"><text:span text:style-name="T1">Le directeur départemental a décidé de créer au 1</text:span><text:span text:style-name="T6">er</text:span><text:span text:style-name="T1"> septembre 2015, un pôle contrôle sur pièces sur le site d’Ermont regroupant toutes les cellules CSP actuelles du Val d’Oise.</text:span></text:p>
      <text:p text:style-name="P6">Celles-ci représentent 16 B dans tout le département (CFIP de Cergy, Argenteuil, Ermont, St Leu et Garges les Gonesse). Après restructuration, il ne restera plus que 14 B (suppression de 2 postes au passage)…</text:p>
      <text:p text:style-name="P6">Nos collègues des services transférés « bénéficient » de la garantie de maintien à résidence. Les collègues qui ne sont pas déjà à Ermont doivent donc choisir entre suivre leur métier à Ermont ou rester sur leur résidence administrative, mais en changeant de mission.</text:p>
      <text:p text:style-name="P6"/>
      <text:p text:style-name="P6">Les élus CGT ont demandé à la direction de s’expliquer sur les raisons de regrouper ce pôle sur un seul site, alors que ce choix présente de larges inconvénients :</text:p>
      <text:p text:style-name="P6"/>
      <text:list xml:id="list3051419732998622396" text:style-name="WW8Num3">
        <text:list-item>
          <text:p text:style-name="P20">pour les collègues des cellules CSP :</text:p>
        </text:list-item>
      </text:list>
      <text:p text:style-name="P6"/>
      <text:p text:style-name="P6">Le directeur n’a eu que faire de ces remarques et a persisté dans son choix initial, alors qu’il aurait pu concevoir un pôles dont les effectifs auraient été répartis sur les 5 grands sites du département. D’après lui, ce pôle d'Ermont permettra une « synergie » des compétences... à tel point qu’il se permet de supprimer un emploi dans ce futur service !</text:p>
      <text:p text:style-name="P6"/>
      <text:p text:style-name="P6">Par ailleurs, il se félicite de la mise en place de ce pôle qui “obligera certains collègues à travailler un peu plus” (dixit le directeur).</text:p>
      <text:p text:style-name="P6"/>
      <text:list xml:id="list29353502" text:continue-numbering="true" text:style-name="WW8Num3">
        <text:list-item>
          <text:p text:style-name="P20">pour les collègues des SIP qui perdent le soutien technique des collègues de pôle CSP :</text:p>
        </text:list-item>
      </text:list>
      <text:p text:style-name="P6"/>
      <text:p text:style-name="P6">Le directeur a précisé qu’il ne fallait pas travailler sous la pression des contribuables et <text:soft-page-break/>qu’il était tout à fait envisageable de faire revenir le contribuable en rendez vous pour lui donner la réponse à sa question.</text:p>
      <text:p text:style-name="P6"/>
      <text:list xml:id="list29344025" text:continue-numbering="true" text:style-name="WW8Num3">
        <text:list-item>
          <text:p text:style-name="P20">pour les usagers qui perdent un service de proximité :</text:p>
        </text:list-item>
      </text:list>
      <text:p text:style-name="P6"/>
      <text:p text:style-name="P6">Pour le directeur, rien n’est figé... il faut comprendre : rien n’est organisé. En effet, aucune précision de fonctionnement n’a pu être apportée. Il est donc possible que les usagers aillent à Ermont ou que les collègues du futur pôle fassent des permanences sur les autres sites.</text:p>
      <text:p text:style-name="P6"/>
      <text:p text:style-name="P6">De manière plus générale, la direction est restée très floue sur l’organisation de ce futur service. Entre autre, elle n’a pas évalué l’accueil supplémentaire qui sera généré à Ermont, elle n’a pas anticipé le problème du parking sur Ermont… Finalement, elle ne sait qu’une chose : elle restructure !</text:p>
      <text:p text:style-name="P7"><text:s/></text:p>
      <text:h text:style-name="Heading_20_2" text:outline-level="2">Vote CGT : contre</text:h>
      <text:p text:style-name="P9">Vote solidaires : contre</text:p>
      <text:p text:style-name="P9">Vote FO : contre</text:p>
      <text:h text:style-name="P5" text:outline-level="2">Vote CFDT : contre</text:h>
      <text:p text:style-name="P10"/>
      <text:p text:style-name="P16">3. Questions diverses</text:p>
      <text:p text:style-name="P10"/>
      <text:p text:style-name="P10"/>
      <text:h text:style-name="P4" text:outline-level="2">Dispositif ZUS</text:h>
      <text:p text:style-name="P9"/>
      <text:p text:style-name="P2">Les élus CGT ont demandé où en étaient les demandes des collègues concernés par ce dispositif.</text:p>
      <text:p text:style-name="P6"/>
      <text:p text:style-name="P6">La direction a répondu que chaque dossier devait être traité manuellement, ce qui explique que le délai de traitement soit très long.</text:p>
      <text:p text:style-name="P6"/>
      <text:p text:style-name="P6">Les élus CGT ont rappelé l’importance de ce dispositif sur le plan financier mais également pour les mutations.</text:p>
      <text:p text:style-name="P12"/>
      <text:p text:style-name="P11">Accès des vérificateurs au parking du CFIP de Cergy</text:p>
      <text:p text:style-name="P11"/>
      <text:p text:style-name="P2">Lors du CTL du 16/12/2014, les élus CGT avaient demandé à la direction des badges d’accès au parking du CFIP de Cergy pour les vérificateurs du Béloise qui déjeunent pour beaucoup d’entre eux à la cantine du CFIP. Ils ont demandé à la direction où en était sa réponse.</text:p>
      <text:p text:style-name="P6"/>
      <text:p text:style-name="P6">La direction a répondu qu’elle n’avait pas encore fait avancer la question. Elle s’occupait d’abord de déterminer le nombre de places qui pouvaient être libérées dans les deux sous sols de Cergy.</text:p>
      <text:p text:style-name="P6"/>
      <text:p text:style-name="P6">Les élus CGT ont rappelé que lorsque les vérificateurs viennent déjeuner, il y a des places libres.</text:p>
      <text:p text:style-name="P13"/>
      <text:p text:style-name="P11">déclinaison du Plan Vigipirate sur les différents sites</text:p>
      <text:p text:style-name="P14"/>
      <text:p text:style-name="P2">La DG n’a donné aucune consigne concernant la fouille des sacs à l’entrée des CFIP. Le <text:soft-page-break/>directeur rappelle qu’il faut être vigilant.</text:p>
      <text:p text:style-name="P6"/>
      <text:p text:style-name="P6">Les élus CGT ont fait remarqué à la direction que tous les chefs de services n’avaient pas relayé le mail invitant à une vigilance accrue suite au passage au niveau “attentat” du plan vigipirate.</text:p>
      <text:p text:style-name="P11"/>
      <text:p text:style-name="P11">La pénurie d’agents dans les accueils du département</text:p>
      <text:p text:style-name="P23"/>
      <text:p text:style-name="P2">Les élus CGT ont rappelé la situation très tendue des accueils : beaucoup de réceptions ; personnel insuffisant. </text:p>
      <text:p text:style-name="P6"/>
      <text:p text:style-name="P6">La direction a répondu que les CFIP étaient déjà fermés au public une demi journée par semaine mais qu’elle s'interrogeait sur une fermeture sur deux demi journées par semaine. Ce point sera discuté et décidé avant la campagne de déclarations Impôt sur le Revenu.</text:p>
      <text:p text:style-name="P6">Elle souhaite également régler le problème du téléphone en délestant vers les centres impôt services ou les services appel à distance. Mais où sont pris les emplois de ces services ?</text:p>
      <text:p text:style-name="P6"/>
      <text:p text:style-name="P11">Toujours pas de remboursement des frais engagés par les collègues de Sarcelles suite au vandalisme sur les véhicules dans le parking du CFIP</text:p>
      <text:p text:style-name="P11"/>
      <text:p text:style-name="P2">Les élus CGT ont rappelé que ces actes ont été commis le 06/06/2014, que les collègues ont dû payé les franchises laissées à leur charge par leur assurance, que la direction s’était engagée à rembourser ces franchises aux collègues….plus de 6 mois plus tard, rien n’est fait !</text:p>
      <text:p text:style-name="P6"/>
      <text:p text:style-name="P6">La direction <text:s/>a répondu qu’elle attendait la réponse de l’assurance du bailleur du parking. Cette réponse n'est pas satisfaisante : qu'elle rembourse les agents, qui ont du payer pour des dommages pendant leur travail. C'est de la responsabilité de la dire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Titre"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language-asian="zxx" style:country-asian="none" style:font-weight-asian="bold" fo:hyphenate="false" fo:hyphenation-remain-char-count="2" fo:hyphenation-push-char-count="2"/>
    </style:style>
    <style:style style:name="Subtitle" style:family="paragraph" style:parent-style-name="WW-Titre" style:next-style-name="Text_20_body" style:class="chapter">
      <style:paragraph-properties fo:margin-top="0.423cm" fo:margin-bottom="0.212cm" fo:keep-with-next="always"/>
      <style:text-properties style:font-name="Arial" fo:font-size="14pt" fo:font-style="italic" style:text-underline-style="none" fo:font-weight="normal" style:font-name-asian="Lucida Sans Unicode1" style:font-size-asian="14pt" style:font-style-asian="italic" style:font-weight-asian="normal" style:font-name-complex="Arial"/>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WW-Corps_20_de_20_texte_20_2" style:display-name="WW-Corps de texte 2" style:family="paragraph" style:parent-style-name="Standard">
      <style:paragraph-properties fo:margin-top="0cm" fo:margin-bottom="0.353cm" fo:text-align="justify" style:justify-single-word="false"/>
      <style:text-properties style:font-name="Arial" fo:font-size="12pt" style:font-size-asian="12pt" style:font-name-complex="Arial"/>
    </style:style>
    <style:style style:name="WW8Num4z0" style:family="text">
      <style:text-properties style:font-name-complex="Arial"/>
    </style:style>
    <style:style style:name="WW8Num3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12T18:42:55.25</meta:creation-date>
    <dc:date>2015-01-15T09:18:43.98</dc:date>
    <meta:editing-duration>PT1H9M26S</meta:editing-duration>
    <meta:editing-cycles>9</meta:editing-cycles>
    <meta:generator>OpenOffice/4.1.1$Win32 OpenOffice.org_project/411m6$Build-9775</meta:generator>
    <meta:document-statistic meta:table-count="0" meta:image-count="1" meta:object-count="0" meta:page-count="4" meta:paragraph-count="73" meta:word-count="1420" meta:character-count="8286"/>
  </office:meta>
</office:document-meta>
</file>