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08E300000D20B2DBEFC8.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1da80d" style:font-size-asian="12pt" style:font-name-complex="Arial"/>
    </style:style>
    <style:style style:name="P2" style:family="paragraph" style:parent-style-name="Standard">
      <style:paragraph-properties fo:text-align="justify" style:justify-single-word="false"/>
      <style:text-properties style:font-name="Times New Roman" fo:font-style="italic" style:text-underline-style="none" fo:font-weight="normal" officeooo:rsid="0017214e" officeooo:paragraph-rsid="001982e1" style:font-style-asian="italic" style:font-weight-asian="normal" style:font-style-complex="italic" style:font-weight-complex="normal"/>
    </style:style>
    <style:style style:name="P3" style:family="paragraph" style:parent-style-name="Standard">
      <style:paragraph-properties fo:text-align="justify" style:justify-single-word="false"/>
      <style:text-properties style:font-name="Times New Roman" fo:font-style="italic" style:text-underline-style="none" fo:font-weight="normal" officeooo:rsid="0017214e" officeooo:paragraph-rsid="0017214e" style:font-style-asian="italic" style:font-weight-asian="normal" style:font-style-complex="italic" style:font-weight-complex="normal"/>
    </style:style>
    <style:style style:name="P4" style:family="paragraph" style:parent-style-name="Standard">
      <style:paragraph-properties fo:text-align="justify" style:justify-single-word="false"/>
      <style:text-properties style:font-name="Times New Roman" fo:font-style="italic" style:text-underline-style="none" fo:font-weight="normal" officeooo:rsid="0017214e" officeooo:paragraph-rsid="001c52eb" style:font-style-asian="italic" style:font-weight-asian="normal" style:font-style-complex="italic" style:font-weight-complex="normal"/>
    </style:style>
    <style:style style:name="P5" style:family="paragraph" style:parent-style-name="Standard">
      <style:paragraph-properties fo:text-align="justify" style:justify-single-word="false"/>
      <style:text-properties style:font-name="Times New Roman" style:text-underline-style="solid" style:text-underline-width="auto" style:text-underline-color="font-color" officeooo:rsid="0020f7a7" officeooo:paragraph-rsid="001982e1"/>
    </style:style>
    <style:style style:name="P6" style:family="paragraph" style:parent-style-name="Standard">
      <style:paragraph-properties fo:text-align="justify" style:justify-single-word="false"/>
      <style:text-properties style:font-name="Times New Roman" style:text-underline-style="solid" style:text-underline-width="auto" style:text-underline-color="font-color" officeooo:rsid="00226619" officeooo:paragraph-rsid="001982e1"/>
    </style:style>
    <style:style style:name="P7"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17214e" officeooo:paragraph-rsid="001982e1" style:font-weight-asian="bold" style:font-weight-complex="bold"/>
    </style:style>
    <style:style style:name="P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1e20e6" officeooo:paragraph-rsid="001982e1" style:font-weight-asian="bold" style:font-weight-complex="bold"/>
    </style:style>
    <style:style style:name="P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235702" officeooo:paragraph-rsid="001982e1" style:font-weight-asian="bold" style:font-weight-complex="bold"/>
    </style:style>
    <style:style style:name="P1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00d6df" officeooo:paragraph-rsid="0000d6df" style:font-weight-asian="bold" style:font-weight-complex="bold"/>
    </style:style>
    <style:style style:name="P1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04ffc6" officeooo:paragraph-rsid="0004ffc6" style:font-weight-asian="bold" style:font-weight-complex="bold"/>
    </style:style>
    <style:style style:name="P1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055a4e" officeooo:paragraph-rsid="00055a4e" style:font-weight-asian="bold" style:font-weight-complex="bold"/>
    </style:style>
    <style:style style:name="P1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0891fb" officeooo:paragraph-rsid="000891fb" style:font-weight-asian="bold" style:font-weight-complex="bold"/>
    </style:style>
    <style:style style:name="P14" style:family="paragraph" style:parent-style-name="Standard">
      <style:paragraph-properties fo:text-align="justify" style:justify-single-word="false"/>
      <style:text-properties style:font-name="Times New Roman" style:text-underline-style="none" officeooo:paragraph-rsid="001982e1"/>
    </style:style>
    <style:style style:name="P15" style:family="paragraph" style:parent-style-name="Standard" style:list-style-name="L1">
      <style:paragraph-properties fo:text-align="justify" style:justify-single-word="false"/>
      <style:text-properties style:font-name="Times New Roman" style:text-underline-style="none" officeooo:paragraph-rsid="001982e1"/>
    </style:style>
    <style:style style:name="P16" style:family="paragraph" style:parent-style-name="Standard" style:list-style-name="L1">
      <style:paragraph-properties fo:text-align="justify" style:justify-single-word="false"/>
      <style:text-properties style:font-name="Times New Roman" style:text-underline-style="none" officeooo:rsid="0027f6bc" officeooo:paragraph-rsid="001982e1"/>
    </style:style>
    <style:style style:name="P17" style:family="paragraph" style:parent-style-name="Standard">
      <style:paragraph-properties fo:text-align="justify" style:justify-single-word="false"/>
      <style:text-properties style:font-name="Times New Roman" style:text-underline-style="none" officeooo:rsid="0027f6bc" officeooo:paragraph-rsid="000891fb"/>
    </style:style>
    <style:style style:name="P18" style:family="paragraph" style:parent-style-name="Standard">
      <style:paragraph-properties fo:text-align="justify" style:justify-single-word="false"/>
      <style:text-properties style:font-name="Times New Roman" officeooo:paragraph-rsid="001982e1"/>
    </style:style>
    <style:style style:name="P19" style:family="paragraph" style:parent-style-name="Standard">
      <style:paragraph-properties fo:text-align="justify" style:justify-single-word="false"/>
      <style:text-properties style:font-name="Times New Roman" officeooo:paragraph-rsid="0000d6df"/>
    </style:style>
    <style:style style:name="P20" style:family="paragraph" style:parent-style-name="Standard">
      <style:paragraph-properties fo:text-align="justify" style:justify-single-word="false"/>
      <style:text-properties style:font-name="Times New Roman" officeooo:paragraph-rsid="0004ffc6"/>
    </style:style>
    <style:style style:name="P21" style:family="paragraph" style:parent-style-name="Standard">
      <style:paragraph-properties fo:text-align="justify" style:justify-single-word="false"/>
      <style:text-properties style:font-name="Times New Roman" officeooo:paragraph-rsid="0012f67e"/>
    </style:style>
    <style:style style:name="P22" style:family="paragraph" style:parent-style-name="Standard">
      <style:paragraph-properties fo:text-align="justify" style:justify-single-word="false"/>
      <style:text-properties style:font-name="Times New Roman" officeooo:paragraph-rsid="000c5e9a"/>
    </style:style>
    <style:style style:name="P23" style:family="paragraph" style:parent-style-name="Standard">
      <style:paragraph-properties fo:text-align="justify" style:justify-single-word="false"/>
      <style:text-properties style:font-name="Times New Roman" officeooo:paragraph-rsid="0015f7b9"/>
    </style:style>
    <style:style style:name="P24" style:family="paragraph" style:parent-style-name="Standard">
      <style:paragraph-properties fo:text-align="justify" style:justify-single-word="false"/>
      <style:text-properties style:font-name="Times New Roman" officeooo:paragraph-rsid="001c52eb"/>
    </style:style>
    <style:style style:name="P25" style:family="paragraph" style:parent-style-name="Standard">
      <style:paragraph-properties fo:text-align="justify" style:justify-single-word="false"/>
      <style:text-properties style:font-name="Times New Roman" officeooo:rsid="00226619" officeooo:paragraph-rsid="001982e1"/>
    </style:style>
    <style:style style:name="P26" style:family="paragraph" style:parent-style-name="Standard">
      <style:paragraph-properties fo:text-align="justify" style:justify-single-word="false"/>
      <style:text-properties style:font-name="Times New Roman" officeooo:rsid="0024eeaa" officeooo:paragraph-rsid="001982e1"/>
    </style:style>
    <style:style style:name="P27" style:family="paragraph" style:parent-style-name="Standard" style:list-style-name="L1">
      <style:paragraph-properties fo:text-align="justify" style:justify-single-word="false"/>
      <style:text-properties style:font-name="Times New Roman" fo:font-size="12pt" style:text-underline-style="none" fo:font-weight="bold" officeooo:rsid="0027f6bc" officeooo:paragraph-rsid="001982e1" style:font-size-asian="12pt" style:font-weight-asian="bold" style:font-name-complex="Arial"/>
    </style:style>
    <style:style style:name="P28" style:family="paragraph" style:parent-style-name="Standard">
      <style:paragraph-properties fo:text-align="justify" style:justify-single-word="false"/>
      <style:text-properties style:font-name="Times New Roman" fo:font-size="12pt" fo:font-weight="bold" officeooo:paragraph-rsid="001982e1" style:font-size-asian="12pt" style:font-weight-asian="bold" style:font-name-complex="Arial"/>
    </style:style>
    <style:style style:name="P29" style:family="paragraph" style:parent-style-name="Standard">
      <style:paragraph-properties fo:text-align="justify" style:justify-single-word="false"/>
      <style:text-properties style:font-name="Times New Roman" fo:font-size="12pt" fo:font-weight="bold" officeooo:paragraph-rsid="001c52eb" style:font-size-asian="12pt" style:font-weight-asian="bold" style:font-name-complex="Arial"/>
    </style:style>
    <style:style style:name="P30" style:family="paragraph" style:parent-style-name="Standard">
      <style:paragraph-properties fo:text-align="justify" style:justify-single-word="false"/>
      <style:text-properties style:font-name="Times New Roman" fo:font-size="12pt" officeooo:paragraph-rsid="001982e1" style:font-size-asian="12pt" style:font-name-complex="Arial"/>
    </style:style>
    <style:style style:name="P31" style:family="paragraph" style:parent-style-name="Standard">
      <style:paragraph-properties fo:text-align="justify" style:justify-single-word="false"/>
      <style:text-properties style:font-name="Times New Roman" fo:font-size="12pt" officeooo:paragraph-rsid="001982e1" style:font-size-asian="12pt" style:language-asian="fr" style:country-asian="FR" style:font-name-complex="Arial"/>
    </style:style>
    <style:style style:name="P32" style:family="paragraph" style:parent-style-name="Standard">
      <style:paragraph-properties fo:text-align="justify" style:justify-single-word="false"/>
      <style:text-properties style:font-name="Times New Roman" officeooo:rsid="0000d6df" officeooo:paragraph-rsid="0000d6df"/>
    </style:style>
    <style:style style:name="P33" style:family="paragraph" style:parent-style-name="Standard">
      <style:paragraph-properties fo:text-align="justify" style:justify-single-word="false"/>
      <style:text-properties style:font-name="Times New Roman" officeooo:rsid="000d1b0e" officeooo:paragraph-rsid="000d1b0e"/>
    </style:style>
    <style:style style:name="P34" style:family="paragraph" style:parent-style-name="Standard">
      <style:paragraph-properties fo:text-align="justify" style:justify-single-word="false"/>
      <style:text-properties style:font-name="Times New Roman" officeooo:rsid="0003ba43" officeooo:paragraph-rsid="0000d6df"/>
    </style:style>
    <style:style style:name="P35" style:family="paragraph" style:parent-style-name="Standard">
      <style:paragraph-properties fo:text-align="justify" style:justify-single-word="false"/>
      <style:text-properties style:font-name="Times New Roman" officeooo:rsid="00055a4e" officeooo:paragraph-rsid="0004ffc6"/>
    </style:style>
    <style:style style:name="P36" style:family="paragraph" style:parent-style-name="Standard">
      <style:paragraph-properties fo:text-align="justify" style:justify-single-word="false"/>
      <style:text-properties style:font-name="Times New Roman" officeooo:rsid="00055a4e" officeooo:paragraph-rsid="00055a4e"/>
    </style:style>
    <style:style style:name="P37" style:family="paragraph" style:parent-style-name="Standard">
      <style:paragraph-properties fo:text-align="justify" style:justify-single-word="false"/>
      <style:text-properties style:font-name="Times New Roman" officeooo:rsid="00055a4e" officeooo:paragraph-rsid="0012f67e"/>
    </style:style>
    <style:style style:name="P38" style:family="paragraph" style:parent-style-name="Standard">
      <style:paragraph-properties fo:text-align="justify" style:justify-single-word="false"/>
      <style:text-properties style:font-name="Times New Roman" officeooo:rsid="00055a4e" officeooo:paragraph-rsid="000c5e9a"/>
    </style:style>
    <style:style style:name="P39" style:family="paragraph" style:parent-style-name="Standard">
      <style:paragraph-properties fo:text-align="justify" style:justify-single-word="false"/>
      <style:text-properties style:font-name="Times New Roman" officeooo:rsid="000891fb" officeooo:paragraph-rsid="000891fb"/>
    </style:style>
    <style:style style:name="P40" style:family="paragraph" style:parent-style-name="Standard">
      <style:paragraph-properties fo:text-align="justify" style:justify-single-word="false"/>
      <style:text-properties style:font-name="Times New Roman" officeooo:rsid="000891fb" officeooo:paragraph-rsid="0009a1d6"/>
    </style:style>
    <style:style style:name="P41" style:family="paragraph" style:parent-style-name="Standard">
      <style:paragraph-properties fo:text-align="justify" style:justify-single-word="false"/>
      <style:text-properties style:font-name="Times New Roman" officeooo:rsid="000b38a2" officeooo:paragraph-rsid="000c5e9a"/>
    </style:style>
    <style:style style:name="P42" style:family="paragraph" style:parent-style-name="Standard">
      <style:paragraph-properties fo:text-align="justify" style:justify-single-word="false"/>
      <style:text-properties style:font-name="Times New Roman" officeooo:rsid="001e20e6" officeooo:paragraph-rsid="0015f7b9"/>
    </style:style>
    <style:style style:name="P43" style:family="paragraph" style:parent-style-name="Standard">
      <style:paragraph-properties fo:text-align="justify" style:justify-single-word="false"/>
      <style:text-properties style:font-name="Times New Roman" officeooo:rsid="001e20e6" officeooo:paragraph-rsid="001c52eb"/>
    </style:style>
    <style:style style:name="P44" style:family="paragraph" style:parent-style-name="Standard">
      <style:paragraph-properties fo:text-align="justify" style:justify-single-word="false"/>
      <style:text-properties style:font-name="Times New Roman" officeooo:rsid="001f5d69" officeooo:paragraph-rsid="0015f7b9"/>
    </style:style>
    <style:style style:name="P45" style:family="paragraph" style:parent-style-name="Standard">
      <style:paragraph-properties fo:text-align="justify" style:justify-single-word="false"/>
      <style:text-properties style:font-name="Times New Roman" officeooo:rsid="001f5d69" officeooo:paragraph-rsid="001c52eb"/>
    </style:style>
    <style:style style:name="P46" style:family="paragraph" style:parent-style-name="Standard">
      <style:paragraph-properties fo:text-align="justify" style:justify-single-word="false"/>
      <style:text-properties style:font-name="Times New Roman" officeooo:paragraph-rsid="001982e1" style:language-asian="none" style:country-asian="none"/>
    </style:style>
    <style:style style:name="P47" style:family="paragraph" style:parent-style-name="Standard">
      <style:text-properties officeooo:paragraph-rsid="001da80d"/>
    </style:style>
    <style:style style:name="P48" style:family="paragraph" style:parent-style-name="Standard">
      <style:paragraph-properties fo:text-align="justify" style:justify-single-word="false" fo:background-color="#ffff00">
        <style:background-image/>
      </style:paragraph-properties>
      <style:text-properties style:font-name="Times New Roman" style:text-underline-style="none" fo:font-weight="bold" officeooo:rsid="00235702" officeooo:paragraph-rsid="001982e1" fo:background-color="#ffff00" style:font-weight-asian="bold" style:font-weight-complex="bold"/>
    </style:style>
    <style:style style:name="P49" style:family="paragraph" style:parent-style-name="Standard">
      <style:paragraph-properties fo:text-align="justify" style:justify-single-word="false" fo:background-color="#ffff00">
        <style:background-image/>
      </style:paragraph-properties>
      <style:text-properties style:font-name="Times New Roman" style:text-underline-style="none" fo:font-weight="bold" officeooo:rsid="001e20e6" officeooo:paragraph-rsid="001982e1" fo:background-color="#ffff00" style:font-weight-asian="bold" style:font-weight-complex="bold"/>
    </style:style>
    <style:style style:name="P50" style:family="paragraph" style:parent-style-name="Standard">
      <style:paragraph-properties fo:text-align="justify" style:justify-single-word="false" fo:background-color="#ffff00">
        <style:background-image/>
      </style:paragraph-properties>
      <style:text-properties fo:text-transform="uppercase" style:font-name="Times New Roman" style:text-underline-style="none" fo:font-weight="bold" officeooo:rsid="00235702" officeooo:paragraph-rsid="001982e1" fo:background-color="#ffff00" style:font-weight-asian="bold" style:font-weight-complex="bold"/>
    </style:style>
    <style:style style:name="P51" style:family="paragraph" style:parent-style-name="Standard">
      <style:paragraph-properties fo:text-align="justify" style:justify-single-word="false" fo:background-color="#ffff00">
        <style:background-image/>
      </style:paragraph-properties>
      <style:text-properties fo:text-transform="uppercase" style:font-name="Times New Roman" style:text-underline-style="none" fo:font-weight="bold" officeooo:rsid="001b1fd3" officeooo:paragraph-rsid="001982e1" fo:background-color="#ffff00" style:font-weight-asian="bold" style:font-weight-complex="bold"/>
    </style:style>
    <style:style style:name="P52" style:family="paragraph" style:parent-style-name="Standard">
      <style:paragraph-properties fo:text-align="start" style:justify-single-word="false" fo:background-color="transparent">
        <style:background-image/>
      </style:paragraph-properties>
      <style:text-properties style:font-name="Arial" fo:font-size="12pt" style:text-underline-style="none" fo:font-weight="bold" officeooo:rsid="001e20e6" officeooo:paragraph-rsid="001da80d" fo:background-color="transparent" style:font-size-asian="12pt" style:font-weight-asian="bold" style:font-name-complex="Arial" style:font-weight-complex="bold"/>
    </style:style>
    <style:style style:name="P53" style:family="paragraph" style:parent-style-name="Standard">
      <style:paragraph-properties fo:text-align="justify" style:justify-single-word="false" fo:background-color="transparent">
        <style:background-image/>
      </style:paragraph-properties>
      <style:text-properties style:font-name="Times New Roman" style:text-underline-style="none" fo:font-weight="bold" officeooo:rsid="001e20e6" officeooo:paragraph-rsid="001982e1" fo:background-color="#ffff00" style:font-weight-asian="bold" style:font-weight-complex="bold"/>
    </style:style>
    <style:style style:name="P54" style:family="paragraph" style:parent-style-name="Text_20_body">
      <style:text-properties style:font-name="Times New Roman" officeooo:paragraph-rsid="001982e1" style:language-asian="none" style:country-asian="none"/>
    </style:style>
    <style:style style:name="P55" style:family="paragraph" style:parent-style-name="Text_20_body">
      <style:text-properties style:font-name="Times New Roman" officeooo:paragraph-rsid="001982e1"/>
    </style:style>
    <style:style style:name="P56" style:family="paragraph" style:parent-style-name="Text_20_body">
      <style:text-properties style:font-name="Times New Roman" fo:font-style="italic" style:text-underline-style="none" officeooo:paragraph-rsid="001982e1" style:font-style-asian="italic"/>
    </style:style>
    <style:style style:name="P57" style:family="paragraph" style:parent-style-name="Text_20_body">
      <style:text-properties style:font-name="Times New Roman" style:text-underline-style="none" officeooo:paragraph-rsid="001982e1"/>
    </style:style>
    <style:style style:name="P58" style:family="paragraph" style:parent-style-name="Corps_20_de_20_texte_20_2">
      <style:text-properties style:font-name="Times New Roman" officeooo:paragraph-rsid="001982e1"/>
    </style:style>
    <style:style style:name="P59" style:family="paragraph" style:parent-style-name="Corps_20_de_20_texte_20_2">
      <style:text-properties style:font-name="Times New Roman" fo:font-weight="bold" officeooo:paragraph-rsid="001982e1" style:font-weight-asian="bold"/>
    </style:style>
    <style:style style:name="P60" style:family="paragraph" style:parent-style-name="Corps_20_de_20_texte_20_2">
      <style:text-properties style:font-name="Times New Roman" style:text-underline-style="solid" style:text-underline-width="auto" style:text-underline-color="font-color" officeooo:paragraph-rsid="001982e1"/>
    </style:style>
    <style:style style:name="P61" style:family="paragraph" style:parent-style-name="Corps_20_de_20_texte_20_2">
      <style:paragraph-properties fo:text-align="justify" style:justify-single-word="false"/>
      <style:text-properties style:font-name="Times New Roman" style:text-underline-style="solid" style:text-underline-width="auto" style:text-underline-color="font-color" fo:font-weight="bold" officeooo:rsid="0000d6df" officeooo:paragraph-rsid="001982e1" style:font-weight-asian="bold" style:font-weight-complex="bold"/>
    </style:style>
    <style:style style:name="P62" style:family="paragraph" style:parent-style-name="Corps_20_de_20_texte_20_2">
      <style:text-properties style:font-name="Times New Roman" style:text-underline-style="solid" style:text-underline-width="auto" style:text-underline-color="font-color" fo:font-weight="bold" officeooo:rsid="0000d6df" officeooo:paragraph-rsid="001982e1" style:font-weight-asian="bold" style:font-weight-complex="bold"/>
    </style:style>
    <style:style style:name="P63" style:family="paragraph" style:parent-style-name="Corps_20_de_20_texte_20_2" style:list-style-name="WW8Num1">
      <style:text-properties style:font-name="Times New Roman" officeooo:paragraph-rsid="001982e1"/>
    </style:style>
    <style:style style:name="P64" style:family="paragraph" style:parent-style-name="Corps_20_de_20_texte_20_2">
      <style:paragraph-properties fo:text-align="justify" style:justify-single-word="false" fo:background-color="transparent">
        <style:background-image/>
      </style:paragraph-properties>
      <style:text-properties style:font-name="Times New Roman" style:text-underline-style="solid" style:text-underline-width="auto" style:text-underline-color="font-color" fo:font-weight="bold" officeooo:rsid="00235702" officeooo:paragraph-rsid="001982e1" fo:background-color="#ffff00" style:font-weight-asian="bold" style:font-weight-complex="bold"/>
    </style:style>
    <style:style style:name="P65" style:family="paragraph" style:parent-style-name="Subtitle">
      <style:text-properties officeooo:paragraph-rsid="001da80d"/>
    </style:style>
    <style:style style:name="P66" style:family="paragraph" style:parent-style-name="Title">
      <style:text-properties officeooo:paragraph-rsid="001da80d"/>
    </style:style>
    <style:style style:name="P67" style:family="paragraph" style:parent-style-name="Title" style:master-page-name="Standard">
      <style:paragraph-properties style:page-number="auto"/>
      <style:text-properties officeooo:paragraph-rsid="001da80d" style:language-asian="zxx" style:country-asian="none"/>
    </style:style>
    <style:style style:name="T1" style:family="text">
      <style:text-properties officeooo:rsid="0000d6df"/>
    </style:style>
    <style:style style:name="T2" style:family="text">
      <style:text-properties officeooo:rsid="000274c3"/>
    </style:style>
    <style:style style:name="T3" style:family="text">
      <style:text-properties officeooo:rsid="0003ba43"/>
    </style:style>
    <style:style style:name="T4" style:family="text">
      <style:text-properties officeooo:rsid="0004ffc6"/>
    </style:style>
    <style:style style:name="T5" style:family="text">
      <style:text-properties officeooo:rsid="00055a4e"/>
    </style:style>
    <style:style style:name="T6" style:family="text">
      <style:text-properties officeooo:rsid="000891fb"/>
    </style:style>
    <style:style style:name="T7" style:family="text">
      <style:text-properties officeooo:rsid="0008ee23"/>
    </style:style>
    <style:style style:name="T8" style:family="text">
      <style:text-properties officeooo:rsid="0009a1d6"/>
    </style:style>
    <style:style style:name="T9" style:family="text">
      <style:text-properties officeooo:rsid="000b38a2"/>
    </style:style>
    <style:style style:name="T10" style:family="text">
      <style:text-properties officeooo:rsid="000c5e9a"/>
    </style:style>
    <style:style style:name="T11" style:family="text">
      <style:text-properties officeooo:rsid="000d1b0e"/>
    </style:style>
    <style:style style:name="T12" style:family="text">
      <style:text-properties officeooo:rsid="000eb437"/>
    </style:style>
    <style:style style:name="T13" style:family="text">
      <style:text-properties officeooo:rsid="000fc045"/>
    </style:style>
    <style:style style:name="T14" style:family="text">
      <style:text-properties officeooo:rsid="001156a9"/>
    </style:style>
    <style:style style:name="T15" style:family="text">
      <style:text-properties officeooo:rsid="0012f67e"/>
    </style:style>
    <style:style style:name="T16" style:family="text">
      <style:text-properties officeooo:rsid="0014cadf"/>
    </style:style>
    <style:style style:name="T17" style:family="text">
      <style:text-properties officeooo:rsid="0027f6bc"/>
    </style:style>
    <style:style style:name="T18" style:family="text">
      <style:text-properties officeooo:rsid="0020f7a7"/>
    </style:style>
    <style:style style:name="T19" style:family="text">
      <style:text-properties officeooo:rsid="001e20e6"/>
    </style:style>
    <style:style style:name="T20" style:family="text">
      <style:text-properties officeooo:rsid="0028babc"/>
    </style:style>
    <style:style style:name="T21" style:family="text">
      <style:text-properties officeooo:rsid="002a8763"/>
    </style:style>
    <style:style style:name="T22" style:family="text">
      <style:text-properties officeooo:rsid="001f5d69"/>
    </style:style>
    <style:style style:name="T23" style:family="text">
      <style:text-properties officeooo:rsid="00226619"/>
    </style:style>
    <style:style style:name="T24" style:family="text">
      <style:text-properties officeooo:rsid="002ab033"/>
    </style:style>
    <style:style style:name="T25" style:family="text">
      <style:text-properties officeooo:rsid="00235702"/>
    </style:style>
    <style:style style:name="T26" style:family="text">
      <style:text-properties officeooo:rsid="002bf796"/>
    </style:style>
    <style:style style:name="T27" style:family="text">
      <style:text-properties officeooo:rsid="0024eeaa"/>
    </style:style>
    <style:style style:name="T28" style:family="text">
      <style:text-properties officeooo:rsid="00273b2e"/>
    </style:style>
    <style:style style:name="T29" style:family="text">
      <style:text-properties officeooo:rsid="00275d91"/>
    </style:style>
    <style:style style:name="T30" style:family="text">
      <style:text-properties officeooo:rsid="00257a32"/>
    </style:style>
    <style:style style:name="T31" style:family="text">
      <style:text-properties officeooo:rsid="0017214e"/>
    </style:style>
    <style:style style:name="T32" style:family="text">
      <style:text-properties style:text-position="super 58%" fo:font-style="italic" style:text-underline-style="none" style:font-style-asian="italic"/>
    </style:style>
    <style:style style:name="T33" style:family="text">
      <style:text-properties style:text-position="super 58%" fo:font-size="12pt" style:font-size-asian="12pt" style:language-asian="fr" style:country-asian="FR" style:font-name-complex="Arial"/>
    </style:style>
    <style:style style:name="T34" style:family="text">
      <style:text-properties style:text-position="super 58%" fo:font-size="12pt" style:font-size-asian="12pt" style:font-name-complex="Arial"/>
    </style:style>
    <style:style style:name="T35" style:family="text">
      <style:text-properties style:text-position="super 58%" fo:font-size="12pt" fo:font-style="italic" style:font-size-asian="12pt" style:font-style-asian="italic" style:font-name-complex="Arial"/>
    </style:style>
    <style:style style:name="T36" style:family="text">
      <style:text-properties fo:font-style="italic" style:text-underline-style="none" style:font-name-asian="Arial" style:font-style-asian="italic"/>
    </style:style>
    <style:style style:name="T37" style:family="text">
      <style:text-properties fo:font-style="italic" style:text-underline-style="none" style:font-style-asian="italic"/>
    </style:style>
    <style:style style:name="T38" style:family="text">
      <style:text-properties fo:font-size="12pt" fo:font-style="italic" style:font-name-asian="Arial" style:font-size-asian="12pt" style:font-style-asian="italic" style:font-name-complex="Arial"/>
    </style:style>
    <style:style style:name="T39" style:family="text">
      <style:text-properties fo:font-size="12pt" fo:font-style="italic" style:font-size-asian="12pt" style:font-style-asian="italic" style:font-name-complex="Arial"/>
    </style:style>
    <style:style style:name="T40" style:family="text">
      <style:text-properties fo:font-size="12pt" style:font-size-asian="12pt" style:font-name-complex="Arial"/>
    </style:style>
    <style:style style:name="T41" style:family="text">
      <style:text-properties fo:font-size="12pt" style:font-size-asian="12pt" style:language-asian="fr" style:country-asian="FR" style:font-name-complex="Arial"/>
    </style:style>
    <style:style style:name="T42" style:family="text">
      <style:text-properties officeooo:rsid="001982e1"/>
    </style:style>
    <style:style style:name="T43" style:family="text">
      <style:text-properties fo:text-transform="uppercase"/>
    </style:style>
    <style:style style:name="T44" style:family="text">
      <style:text-properties fo:text-transform="uppercase" officeooo:rsid="001b1fd3"/>
    </style:style>
    <style:style style:name="T45" style:family="text">
      <style:text-properties officeooo:rsid="001b1fd3"/>
    </style:style>
    <style:style style:name="T46" style:family="text">
      <style:text-properties officeooo:rsid="001c52eb"/>
    </style:style>
    <style:style style:name="T47" style:family="text">
      <style:text-properties officeooo:rsid="00007f57"/>
    </style:style>
    <style:style style:name="T48" style:family="text">
      <style:text-properties officeooo:rsid="001da80d"/>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images1" text:anchor-type="char" svg:x="1.286cm" svg:y="-0.984cm" svg:width="2.406cm" svg:height="3.554cm" draw:z-index="0"><draw:image xlink:href="Pictures/20000008000008E300000D20B2DBEFC8.wmf" xlink:type="simple" xlink:show="embed" xlink:actuate="onLoad"/><draw:contour-polygon svg:width="2.214cm" svg:height="3.312cm" svg:viewBox="0 0 2214 3312" draw:points="0,0 0,3312 2214,3312 2214,0" draw:recreate-on-edit="false"/></draw:frame></text:p>
      <text:p text:style-name="P66"/>
      <text:p text:style-name="P66"/>
      <text:p text:style-name="P66"/>
      <text:p text:style-name="P66"/>
      <text:p text:style-name="P66"/>
      <text:p text:style-name="P66"/>
      <text:p text:style-name="P66">Comité Technique Local Val d’Oise du <text:span text:style-name="T47">13 </text:span><text:span text:style-name="T48">mars</text:span><text:span text:style-name="T47"> </text:span>201<text:span text:style-name="T47">5</text:span></text:p>
      <text:p text:style-name="P65">Compte-rendu des représentants <text:span text:style-name="T47">CGT</text:span></text:p>
      <text:p text:style-name="P47"/>
      <text:p text:style-name="P1"/>
      <text:p text:style-name="P52"><text:span text:style-name="T42">Répartition des sièges du CTL depuis les élections du </text:span><text:span text:style-name="T47">4 décembre </text:span><text:span text:style-name="T42">201</text:span><text:span text:style-name="T47">4</text:span><text:span text:style-name="T42"> :<text:line-break/> CGT </text:span><text:span text:style-name="T47">2</text:span><text:span text:style-name="T42"> sièges, Solidaires 4 sièges, FO 3 sièges, </text:span><text:span text:style-name="T47">CFDT 1</text:span><text:span text:style-name="T42">.</text:span></text:p>
      <text:p text:style-name="P53"><text:span text:style-name="T42"/></text:p>
      <text:p text:style-name="P53"><text:span text:style-name="T42"/></text:p>
      <text:p text:style-name="P49"><text:span text:style-name="T42">FORMATION PROFESSIONNELLE : bilan 2014 et plan 2015 (pour avis)</text:span></text:p>
      <text:p text:style-name="P8"/>
      <text:p text:style-name="P8">Bilan de la formation professionnelle 2014</text:p>
      <text:p text:style-name="P2"/>
      <text:p text:style-name="P5">Formation continue</text:p>
      <text:p text:style-name="P14"><text:span text:style-name="T18">Dans l'ensemble, les </text:span><text:span text:style-name="T24">besoins en formation </text:span><text:span text:style-name="T18">recensées ont </text:span><text:span text:style-name="T24">tous </text:span><text:span text:style-name="T18">été satisfaits. Le Val d'Oise a maintenu autant de formations en local que les autres années. Le taux d'absentéisme est en progression (9,8 % en 2012 ; 11,6 % en 2013 et 14,6 % en 2014). Selon la direction, il y a eu peu de refus pour cause de nécessité de service alors que nous savons bien que des collègues ne s'inscrivent pas à des formations par auto censure ou alors à cause de paroles dissuasives des chefs de service.</text:span></text:p>
      <text:p text:style-name="P5">Préparation aux concours</text:p>
      <text:p text:style-name="P18"><text:span text:style-name="T18">Il y a une baisse considérable (plus de 100 agents en moins) d</text:span><text:span text:style-name="T23">u nombre d'inscrits aux préparations aux concours en 2013 et 2014. Cette baisse vient du fait que certains ne peuvent plus s'inscrire (les agents ne peuvent en effet suivre </text:span><text:span text:style-name="T24">3</text:span><text:span text:style-name="T23"> fois la même formation). Il est à noter que plus de la moitié des inscrits ne suivent pas assidûment la préparation. Il y a également eu un fort taux d'absentéisme au concours d'inspecteur </text:span><text:span text:style-name="T24">(plus d'inscrits que de présents)</text:span><text:span text:style-name="T23">. Sûrement <text:s/>un signe de désespoir quant au nombre de postes offerts...</text:span></text:p>
      <text:p text:style-name="P6">Les stagiaires étudiants</text:p>
      <text:p text:style-name="P25">Sur 27 demandes, seulement 6 ont été acceptées. La direction nous explique que beaucoup de stages ne sont pas adaptés à notre administration et que la direction refuse systématiquement les stages supérieurs à 2 mois car ils doivent être rémunérés.</text:p>
      <text:p text:style-name="P7"/>
      <text:p text:style-name="P8"><text:span text:style-name="T31">P</text:span><text:span text:style-name="T25">lan de formation </text:span><text:span text:style-name="T31">professionnelle</text:span><text:span text:style-name="T25"> 2015</text:span></text:p>
      <text:p text:style-name="P2"/>
      <text:p text:style-name="P18"><text:span text:style-name="T31">L</text:span><text:span text:style-name="T25">e Val d'Oise ne sera plus centre d'examens, c'est à dire qu'excepté celui d'agent C, aucun concours ne sera organisé dans </text:span><text:span text:style-name="T26">le 95</text:span><text:span text:style-name="T25">, </text:span><text:span text:style-name="T24">ce qui pourrait dissuader les collègues de s'y inscrire</text:span><text:span text:style-name="T23">. </text:span><text:span text:style-name="T27">La direction de Paris s'occupera donc </text:span><text:span text:style-name="T24">de </text:span><text:span text:style-name="T27">tous les concours IDF.</text:span><text:span text:style-name="T24"> </text:span></text:p>
      <text:p text:style-name="P26">Les directeurs n'envisagent toutefois pas de redimensionner l'équipe de la formation professionnelle.</text:p>
      <text:p text:style-name="P18"><text:span text:style-name="T24">En outre, l</text:span><text:span text:style-name="T28">e service de la forpro va </text:span><text:span text:style-name="T24">avoir un surplus de travail cette année du fait de la mise en place de </text:span><text:span text:style-name="T28">la mobilité fonctionnelle des agents B et C (possibilité de mutation </text:span><text:span text:style-name="T24">entre </text:span><text:span text:style-name="T28">les 2 filières) ; </text:span><text:span text:style-name="T24">ce </text:span><text:span text:style-name="T29">qui va modifier le besoin </text:span><text:span text:style-name="T24">de</text:span><text:span text:style-name="T29"> formations à compter d</text:span><text:span text:style-name="T24">e</text:span><text:span text:style-name="T29"> septembre 2015. Ce besoin ne sera quantifiable qu'à compter des résultats de mutation </text:span><text:span text:style-name="T24">qui seront connus au printemps. </text:span></text:p>
      <text:p text:style-name="P18"><text:span text:style-name="T27">De plus, un problème de salles va se poser suite à la fin du bail du Montaigne (</text:span><text:span text:style-name="T30">la DDFiP perd 4 salles pour une capacité totale d'accueil de 120 stagiaires).</text:span></text:p>
      <text:p text:style-name="P18"><text:span text:style-name="T29">Les élus CGT ont </text:span><text:span text:style-name="T24">demandé à </text:span><text:span text:style-name="T29">la direction </text:span><text:span text:style-name="T24">de veiller à ce que les </text:span><text:span text:style-name="T29">agents surveillant les concours se </text:span><text:soft-page-break/><text:span text:style-name="T29">voient réintégrer les heures supplémentaires sur leur pointeuse.</text:span></text:p>
      <text:p text:style-name="P9"/>
      <text:p text:style-name="P9"/>
      <text:p text:style-name="P48">E-<text:span text:style-name="T43">formation</text:span></text:p>
      <text:p text:style-name="P2"/>
      <text:p text:style-name="P14"><text:span text:style-name="T29">La e-formation ou formation par ordinateur est un outil complémentaire aux stages présentiels. Nous sommes très </text:span><text:span text:style-name="T17">réti</text:span><text:span text:style-name="T26">cen</text:span><text:span text:style-name="T17">ts estimant que la dynamique de groupe et la présence d'un référent sont aussi importantes que le contenu du stage lui</text:span><text:span text:style-name="T26">-</text:span><text:span text:style-name="T17">même. </text:span><text:span text:style-name="T26">Malgré cela, la CGT se félicite que la direction cadre ces e-formations </text:span><text:span text:style-name="T17">:</text:span></text:p>
      <text:list xml:id="list35564947" text:style-name="L1">
        <text:list-item>
          <text:p text:style-name="P15"><text:span text:style-name="T17">saisie de l'absence dans Agora </text:span><text:span text:style-name="T26">(ce point était une revendication de la CGT l'année dernière)</text:span></text:p>
        </text:list-item>
        <text:list-item>
          <text:p text:style-name="P16">un PC dévolu dans le poste (cellule téléphonique pour les grands CFIP)</text:p>
        </text:list-item>
        <text:list-item>
          <text:p text:style-name="P16">une durée de 2h30 maximum</text:p>
        </text:list-item>
        <text:list-item>
          <text:p text:style-name="P27">système d'inscription sur un fichier partagé dans les grands CFIP</text:p>
        </text:list-item>
      </text:list>
      <text:p text:style-name="P28"/>
      <text:p text:style-name="P28"/>
      <text:p text:style-name="P50"><text:span text:style-name="T45">Exécution</text:span><text:span text:style-name="T45"> budgétaire 2014 et projet de budget 2015</text:span></text:p>
      <text:p text:style-name="P59"/>
      <text:p text:style-name="P59">Exécution du budget 2014</text:p>
      <text:p text:style-name="P64"/>
      <text:p text:style-name="P60">Le chiffre total :</text:p>
      <text:p text:style-name="P60"/>
      <text:p text:style-name="P58">Il était initialement prévu un budget de 7 145 959 € pour 2014. Finalement, <text:s text:c="15"/>8 082 282 € ont été dépensés (2013 : 8 553 399 € ).</text:p>
      <text:p text:style-name="P58">Le directeur a précisé à ce sujet, que cette année, la DG avait octroyé des rallonges mais que pour 2015, c’était des coups de rabot qui étaient dores et déjà prévus.</text:p>
      <text:p text:style-name="P58"/>
      <text:p text:style-name="P60">Les postes principaux :</text:p>
      <text:p text:style-name="P60"/>
      <text:list xml:id="list36734959" text:style-name="WW8Num1">
        <text:list-item>
          <text:p text:style-name="P63">les loyers : 40% des dépenses. La baisse est surtout prévue à partir de 2015, avec la restitution d’une partie des locaux du Montaigne à Cergy.</text:p>
        </text:list-item>
        <text:list-item>
          <text:p text:style-name="P63">L’affranchissement : 20% des dépenses. La politique de l’éco-pli aurait pu faire baisser ce poste…mais c’était sans compter sur la poste et l’augmentation du prix du timbre !</text:p>
        </text:list-item>
        <text:list-item>
          <text:p text:style-name="P63">Remises diverses : 6% des dépenses</text:p>
        </text:list-item>
        <text:list-item>
          <text:p text:style-name="P63">Nettoyage des locaux : 6% des dépenses. Les élus CGT ont souligné que le contrat de nettoyage est revu à la baisse chaque fois, et c’est toujours au détriment des personnels de ménage de la société sous traitante.</text:p>
        </text:list-item>
        <text:list-item>
          <text:p text:style-name="P63">Frais de déplacement : 3% des dépenses. Ce poste est plus important que prévu. En effet, la suppression des IFDD (indemnités forfaitaires de déplacements perçus notamment par les itinérants) <text:s/>a transféré une partie de cette dépense sur les frais de déplacement, auparavant comprise dans la masse salariale.</text:p>
        </text:list-item>
      </text:list>
      <text:p text:style-name="P58"/>
      <text:p text:style-name="P60">Le programme 309 : ce que le préfet de région a bien voulu dépenser pour la DDFIP 95 en 2014 :</text:p>
      <text:p text:style-name="P58"/>
      <text:list xml:id="list37359640" text:continue-numbering="true" text:style-name="WW8Num1">
        <text:list-item>
          <text:p text:style-name="P63">St leu la forêt : chaudière</text:p>
        </text:list-item>
        <text:list-item>
          <text:p text:style-name="P63">Eaubonne : mise au norme du guichet</text:p>
        </text:list-item>
        <text:list-item>
          <text:p text:style-name="P63">Garges les Gonesse : démolition et reconstruction des passerelles et sorties de secours</text:p>
        </text:list-item>
        <text:list-item>
          <text:p text:style-name="P63">Cergy (CFIP) : remplacement de la barrière automatique du parking.</text:p>
        </text:list-item>
        <text:list-item>
          <text:p text:style-name="P63">Argenteuil (CFIP) : réparation de volets.</text:p>
        </text:list-item>
      </text:list>
      <text:p text:style-name="P58"/>
      <text:p text:style-name="P58"/>
      <text:p text:style-name="P59">Budget prévisionnel 2015</text:p>
      <text:p text:style-name="P59"/>
      <text:p text:style-name="P60"><text:soft-page-break/>Le chiffre :</text:p>
      <text:p text:style-name="P60"/>
      <text:p text:style-name="P58">La dotation globale de fonctionnement de premier niveau est de 6 774 817 € pour 2015, alors qu’elle s’élevait à 6 905 635 € en 2014. Selon la direction, il faudrait donc dépenser moins !</text:p>
      <text:p text:style-name="P58"/>
      <text:p text:style-name="P60">Ce qui fait rêver la direction en matière d’impression :</text:p>
      <text:p text:style-name="P60"/>
      <text:p text:style-name="P58">Pour la direction, pas question de remplacer les imprimantes individuelles, ça coûte trop cher. L’idéal serait d’avoir des télécopieurs imprimantes pour 7/8 agents. Comme il faut changer des photocopieurs dans le Val d’Oise, la direction locale s’est proposée comme département pilote pour expérimenter ces engins !</text:p>
      <text:p text:style-name="P58">La direction pense également aux Centres informatiques (Meyzieu, Marseille, Reims) pour leur confier « l’éditique » : on leur envoie en dématérialisé ce qu’on veut imprimer et qui ne nécessite pas de signature ; à charge pour ces centres d’imprimer, mettre sous pli et envoyer. En plus, on ne serait plus dans du tarif éco-pli mais du tarif industriel pour l’affranchissement.</text:p>
      <text:p text:style-name="P58"/>
      <text:p text:style-name="P60">Programme 309 prévu en 2015 :</text:p>
      <text:p text:style-name="P60"/>
      <text:p text:style-name="P61">Ermont : rénovation de la façade pour 300 000 € : 100 000 € en 2015 et 200 000 € seront attribués en 2016.</text:p>
      <text:p text:style-name="P28"/>
      <text:p text:style-name="P28"/>
      <text:p text:style-name="P51">Bilan de la notation 2014 (pour information))</text:p>
      <text:p text:style-name="P4"/>
      <text:p text:style-name="P43">La direction a présenté le bilan de la campagne d'entretien professionnel 2014. Au cours de celle-ci, 1252 agents ont été évalués :</text:p>
      <text:p text:style-name="P43">- 70 % relevant de l'échelon variable ont obtenu une réduction d'ancienneté (21 % de 2 mois et 49 % d'1 mois)</text:p>
      <text:p text:style-name="P43">- 5 mentions d'alerte ont été attribuées ainsi qu'une majoration d'ancienneté de 2 mois</text:p>
      <text:p text:style-name="P43">- 23 recours hiérarchiques ont été effectués devants l'autorité hiérarchique</text:p>
      <text:p text:style-name="P43">- 16 recours ont été effectués en CAPL</text:p>
      <text:p text:style-name="P43">- aucun recours a été effectué en CAPN</text:p>
      <text:p text:style-name="P43"/>
      <text:p text:style-name="P24"><text:span text:style-name="T19">La CGT Finances Publiques a déploré que toutes les réductions d'ancienneté n'</text:span><text:span text:style-name="T20">aien</text:span><text:span text:style-name="T19">t pas été distribuées </text:span><text:span text:style-name="T21">à l'issue des CAPL </text:span><text:span text:style-name="T19">alors que le point d'indice n'a pas été réévalué depuis 2010 et qu'en plus du gain financier, la carrière de l'agent aurait pu être impactée par cette bonification (tableau d'avancement, liste d'aptitude, </text:span><text:span text:style-name="T20">mutations</text:span><text:span text:style-name="T19">...).</text:span></text:p>
      <text:p text:style-name="P24"><text:span text:style-name="T19">La CGT </text:span><text:span text:style-name="T22">a également réaffirmé son opposition au recours hiérarchique dès lors que cette étape court-circuite les organisations syndicales et qu'elle ne permet pas aux agents d'être assistés par les représentants du personnel dans leur démarche de recours. Par ailleurs, elle dénonce la présence de certains directeurs comme membres de la parité administrative siégeant en CAPL alors qu'ils remplissaient le rôle d'autorité hiérarchique et que dans cette situation, le directeur concerné peut être juge et partie.</text:span></text:p>
      <text:p text:style-name="P45"/>
      <text:p text:style-name="P29"/>
      <text:p text:style-name="P51">Réaménagement de services de direction à la cité administrative :</text:p>
      <text:p text:style-name="P46"/>
      <text:p text:style-name="P54">Locaux occupés par la division des opérations de l’Etat :</text:p>
      <text:p text:style-name="P30"/>
      <text:p text:style-name="P18"><text:span text:style-name="T38">► </text:span><text:span text:style-name="T39">Au rez de chaussée</text:span><text:span text:style-name="T40"> :</text:span></text:p>
      <text:p text:style-name="P30"/>
      <text:p text:style-name="P30">Installation du service recettes non fiscales :</text:p>
      <text:p text:style-name="P18"><text:soft-page-break/><text:span text:style-name="T40">A cette occasion, la caisse va être réaménagée, une porte vitrée installée entre le service et le guichet d’accueil, </text:span><text:span text:style-name="T41">l’écran de vidéo surveillance du circuit des convoyeurs de fonds repositionné et des écrans 22 pouces mis en place </text:span><text:span text:style-name="T40">. </text:span></text:p>
      <text:p text:style-name="P30"/>
      <text:p text:style-name="P18"><text:span text:style-name="T40">Installation du </text:span><text:span text:style-name="T41">chef du service dépôts et services financiers qui libère son bureau au 2</text:span><text:span text:style-name="T33">ième</text:span><text:span text:style-name="T41"> étage.</text:span></text:p>
      <text:p text:style-name="P30"/>
      <text:p text:style-name="P18"><text:span text:style-name="T38">► </text:span><text:span text:style-name="T39">Au 2</text:span><text:span text:style-name="T35">ième</text:span><text:span text:style-name="T39"> étage</text:span></text:p>
      <text:p text:style-name="P30"/>
      <text:p text:style-name="P18"><text:span text:style-name="T40">le bureau libéré au 2</text:span><text:span text:style-name="T34">ième</text:span><text:span text:style-name="T40"> étage par le </text:span><text:span text:style-name="T41">chef du service dépôts et services financiers </text:span><text:span text:style-name="T40">sera occupé par un collègue de ce même service.</text:span></text:p>
      <text:p text:style-name="P30"/>
      <text:p text:style-name="P18"><text:span text:style-name="T41">Un bureau dédié à la documentation du compte de gestion sera libéré début mai et restitué à la Préfecture pour répondre à une demande de la DDCS.</text:span></text:p>
      <text:p text:style-name="P31"/>
      <text:p text:style-name="P31"/>
      <text:p text:style-name="P55">Pour répondre à une demande de la Direction Départementale des Territoires (DDT) :</text:p>
      <text:p text:style-name="P55"/>
      <text:p text:style-name="P55"><text:span text:style-name="T36">► </text:span><text:span text:style-name="T37">Au 3</text:span><text:span text:style-name="T32">ième</text:span><text:span text:style-name="T37"> étage</text:span></text:p>
      <text:p text:style-name="P56"/>
      <text:p text:style-name="P57">La préfecture met à disposition deux bureaux qui seront occupés par les collègues du secteur risque de la MDRA.</text:p>
      <text:p text:style-name="P57">Cette division sera ainsi regroupée au même étage.</text:p>
      <text:p text:style-name="P57"/>
      <text:p text:style-name="P55"><text:span text:style-name="T36">► </text:span><text:span text:style-name="T37">Au 5</text:span><text:span text:style-name="T32">ième</text:span><text:span text:style-name="T37"> étage</text:span></text:p>
      <text:p text:style-name="P56"/>
      <text:p text:style-name="P58">La mission cabinet communication est transférée en face de son actuel bureau, dans 2 bureaux libérés par la MDRA, après quelques travaux.</text:p>
      <text:p text:style-name="P58"/>
      <text:p text:style-name="P58"/>
      <text:p text:style-name="P51"><text:span text:style-name="T46">Questions diverses</text:span></text:p>
      <text:p text:style-name="P62"/>
      <text:p text:style-name="P10">Situation des géomètres :</text:p>
      <text:p text:style-name="P3">En direct du CTL du 13 mars 2015 (Comité Technique Local)</text:p>
      <text:p text:style-name="P19"><text:span text:style-name="T1">Question de la CGT : les géomètres sont inquiets car </text:span><text:span text:style-name="T10">de</text:span><text:span text:style-name="T1">s bruits courent sur un</text:span><text:span text:style-name="T10">e</text:span><text:span text:style-name="T1"> future départementalisation de leur compétence et sur un regroupement de leurs bureaux sur le site d'Ermont. Qu'en est-il exactement ?</text:span></text:p>
      <text:p text:style-name="P32">Réponse de la DDFIP 95 :</text:p>
      <text:p text:style-name="P19"><text:span text:style-name="T1">Il y a des projets, une note nationale est sortie sur ce sujet </text:span><text:span text:style-name="T3">il y a une dizaine de jours</text:span><text:span text:style-name="T1">, donnant comme orie</text:span><text:span text:style-name="T2">n</text:span><text:span text:style-name="T1">tation la création de services de gestion et de services topographiques </text:span><text:span text:style-name="T2">départementaux</text:span><text:span text:style-name="T1">. </text:span><text:span text:style-name="T2">Dans le Val d'Oise, la direction envisage bien de regrouper les géomètres dans un pôle topographique (PTGC) à Ermont, et de faire un pôle de gestion (PELP) à Cergy. Mais, </text:span><text:span text:style-name="T11">dixit la direction,</text:span><text:span text:style-name="T2"> </text:span><text:span text:style-name="T3">envoyer les</text:span><text:span text:style-name="T2"> géomètres </text:span><text:span text:style-name="T3">à l'autre extrémité du département </text:span><text:span text:style-name="T2">n'arrange personne, même si des opérations de levée éloignées peuvent être nécessaires. Le regroupement se ferait sur Ermont, mais reste en suspens la question de savoir comment leur garder des bureaux </text:span><text:span text:style-name="T4">sur les</text:span><text:span text:style-name="T2"> sites </text:span><text:span text:style-name="T4">où ils en ont actuellement</text:span><text:span text:style-name="T2">. </text:span><text:span text:style-name="T3">Le directeur a indiqué que la réflexion sur le devenir du CDIF d'Ermont n'était pas aboutie.</text:span></text:p>
      <text:p text:style-name="P33">A suivre...</text:p>
      <text:p text:style-name="P34"/>
      <text:p text:style-name="P11"><text:soft-page-break/>Futurs PCSP et PCRP d'Ermont :</text:p>
      <text:p text:style-name="P3">En direct du CTL du 13 mars 2015 (Comité Technique Local)</text:p>
      <text:p text:style-name="P20"><text:span text:style-name="T4">Un Groupe de Travail a eu lieu la semaine dernière : les points concernant l'archivage et l'accueil ont été évoqués. Concernant l'archivage, il faut </text:span><text:span text:style-name="T14">en tout </text:span><text:span text:style-name="T4">prévoir </text:span><text:span text:style-name="T14">60</text:span><text:span text:style-name="T4"> armoires (</text:span><text:span text:style-name="T14">une quinzaine pour les agents du PCRP, une quinzaine pour les agents du PCSP, et</text:span><text:span text:style-name="T13"> </text:span><text:span text:style-name="T14">30 armoires po</text:span><text:span text:style-name="T13">ur le</text:span><text:span text:style-name="T4">s archives). Ces </text:span><text:span text:style-name="T14">30 armoires d'</text:span><text:span text:style-name="T4">archives seront mises da</text:span><text:span text:style-name="T12">n</text:span><text:span text:style-name="T4">s la salle du R+1, </text:span><text:span text:style-name="T14">qui peut en supporter 45</text:span><text:span text:style-name="T4">. Concernant l'accueil, il est prévu un bureau de réception pour le PCSP et un pour le PCRP. La division Bil (Budget Immobilier Logistique) va examiner le projet, qui va être mené en même temps que le déménagement du pôle enregistrement à côté du CDIF </text:span><text:span text:style-name="T14">au R+2</text:span><text:span text:style-name="T4">. Concernant le parking, le réaménagement de l'espace vert derrière le CFIP </text:span><text:span text:style-name="T12">d'Ermont </text:span><text:span text:style-name="T4">va conduire à la création de 11 places. L'accord de la collectivité va être formalisé </text:span><text:span text:style-name="T14">prochainement</text:span><text:span text:style-name="T4"> et l'appel d'offre va être lancé (budget d'environ 70 000 €) en vue de commencer les travaux en mai/juin. </text:span><text:span text:style-name="T5">La présentation du projet au CHSCT sera faite en juin.</text:span></text:p>
      <text:p text:style-name="P35"/>
      <text:p text:style-name="P12">Accueil de Cergy :</text:p>
      <text:p text:style-name="P3">En direct du CTL du 13 mars 2015 (Comité Technique Local)</text:p>
      <text:p text:style-name="P36">Question de la CGT : un grand nombre de réceptions du public sur Cergy consiste en des demandes de bordereaux de situation que la préfecture réclame aux usagers pour les renouvellements de cartes de séjours. Les consignes qui sont données aux agents d'accueils sont : le délai de délivrance d'un bordereau de situation est de 4 semaines, ce qui crée souvent des conflits avec les usagers. Il y a en effet un gros stock, et un gros flux de demandes de BS dans les SIP. Que peut-il être fait pour améliorer cette situation ?</text:p>
      <text:p text:style-name="P37">Réponse de la direction :</text:p>
      <text:p text:style-name="P21"><text:span text:style-name="T15">L</text:span><text:span text:style-name="T5">a direction semblait découvrir les faits, alors que cela a été abordé en groupe de travail récemment. Le directeur s'est interrogé  : pourquoi le délai est-il de 4 semaines pour délivrer un BS ? Une étude plus approfondie du sujet doit être faite.</text:span></text:p>
      <text:p text:style-name="P38">A suivre...</text:p>
      <text:p text:style-name="P36"/>
      <text:p text:style-name="P13">Argenteuil Municipale :</text:p>
      <text:p text:style-name="P3">En direct du CTL du 13 mars 2015 (Comité Technique Local)</text:p>
      <text:p text:style-name="P39">Question de la CGT : la mairie d'Argenteuil ne signe pas régulièrement les mandats de paiement des dépenses. <text:span text:style-name="T31">R</text:span>ésultat : le service des mandats de la Trésorerie ne reçoit aucun mandat à payer pendant des semaines, et tout d'un coup, des dizaines de mandats arrivent, et on demande aux collègues de les traiter rapidement car les fournisseurs de la mairie sont en attente d'être réglés. De plus, les entreprises qui attendent leur argent appellent souvent à la trésorerie et sont très mécontentes, ce qui détériore les conditions de travail des collègues.</text:p>
      <text:p text:style-name="P40">Réponse de la direction :</text:p>
      <text:p text:style-name="P22"><text:span text:style-name="T8">L</text:span><text:span text:style-name="T6">a situation financière de la mairie d'Argenteuil est très difficile. Pour régler un fournisseur, il faut attendre que les fonds soient disponibles. Les agents doivent travailler au rythme de leurs </text:span><text:span text:style-name="T6">possibilités. </text:span><text:span text:style-name="T7">Le délai actuel de traitement est de 21 jours, mais il a été beaucoup plus dégradé dans le passé. Le budget étant sous le contrôle de la cour régionale des comptes, </text:span><text:span text:style-name="T10">on peut leur demander </text:span><text:span text:style-name="T16">d</text:span><text:span text:style-name="T10">e lisser les envois de mandats à la Trésorerie</text:span><text:span text:style-name="T9">.</text:span></text:p>
      <text:p text:style-name="P41">A suivre...</text:p>
      <text:p text:style-name="P41"/>
      <text:p text:style-name="P17"><text:span text:style-name="T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rps_20_de_20_texte_20_2" style:display-name="Corps de texte 2" style:family="paragraph" style:parent-style-name="Standard">
      <style:paragraph-properties fo:text-align="justify" style:justify-single-word="false"/>
      <style:text-properties style:font-name="Arial" fo:font-size="12pt" style:font-size-asian="12pt" style:font-name-complex="Arial"/>
    </style:style>
    <style:style style:name="Title" style:family="paragraph" style:parent-style-name="Standard" style:next-style-name="Subtitle" style:class="chapter">
      <style:paragraph-properties fo:text-align="center" style:justify-single-word="false" fo:hyphenation-ladder-count="no-limit"/>
      <style:text-properties style:text-underline-style="solid" style:text-underline-width="auto" style:text-underline-color="font-color" fo:font-weight="bold" style:language-asian="zxx" style:country-asian="none" style:font-weight-asian="bold" fo:hyphenate="false" fo:hyphenation-remain-char-count="2" fo:hyphenation-push-char-count="2"/>
    </style:style>
    <style:style style:name="Subtitle" style:family="paragraph" style:parent-style-name="Title" style:next-style-name="Text_20_body" style:class="chapter">
      <style:paragraph-properties fo:margin-top="0.423cm" fo:margin-bottom="0.212cm" style:contextual-spacing="false" fo:keep-with-next="always"/>
      <style:text-properties style:font-name="Arial" fo:font-size="14pt" fo:font-style="italic" style:text-underline-style="none" fo:font-weight="normal" style:font-name-asian="Lucida Sans Unicode" style:font-size-asian="14pt" style:font-style-asian="italic" style:font-weight-asian="normal" style:font-name-complex="Arial"/>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FLAUX</meta:initial-creator>
    <meta:creation-date>2015-03-16T11:12:34.98</meta:creation-date>
    <dc:date>2015-03-16T17:19:58.85</dc:date>
    <meta:editing-duration>PT3H18M48S</meta:editing-duration>
    <meta:editing-cycles>17</meta:editing-cycles>
    <meta:generator>LibreOffice/3.6$Windows_x86 LibreOffice_project/5b93205-6e6b3fc-7830f6d-c08ad66-1d9bf4</meta:generator>
    <meta:document-statistic meta:table-count="0" meta:image-count="1" meta:object-count="0" meta:page-count="5" meta:paragraph-count="94" meta:word-count="2201" meta:character-count="12871" meta:non-whitespace-character-count="10756"/>
  </office:meta>
</office:document-meta>
</file>