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color="#000000"/>
    </style:style>
    <style:style style:name="P3" style:family="paragraph" style:parent-style-name="Text_20_body">
      <style:paragraph-properties fo:text-align="justify" style:justify-single-word="false"/>
      <style:text-properties fo:color="#000000" fo:font-size="11pt" fo:language="fr" fo:country="FR"/>
    </style:style>
    <style:style style:name="P4" style:family="paragraph" style:parent-style-name="Text_20_body" style:list-style-name="L1">
      <style:paragraph-properties fo:text-align="justify" style:justify-single-word="false"/>
      <style:text-properties fo:color="#000000" fo:font-size="11pt" fo:language="fr" fo:country="FR"/>
    </style:style>
    <style:style style:name="P5" style:family="paragraph" style:parent-style-name="Text_20_body" style:list-style-name="L2">
      <style:paragraph-properties fo:text-align="justify" style:justify-single-word="false"/>
      <style:text-properties fo:color="#000000" fo:font-size="11pt" fo:language="fr" fo:country="FR"/>
    </style:style>
    <style:style style:name="P6" style:family="paragraph" style:parent-style-name="Text_20_body" style:list-style-name="L3">
      <style:paragraph-properties fo:text-align="justify" style:justify-single-word="false"/>
      <style:text-properties fo:color="#000000" fo:font-size="11pt" fo:language="fr" fo:country="FR"/>
    </style:style>
    <style:style style:name="P7" style:family="paragraph" style:parent-style-name="Text_20_body" style:list-style-name="L4">
      <style:paragraph-properties fo:text-align="justify" style:justify-single-word="false"/>
      <style:text-properties fo:color="#000000" fo:font-size="11pt" fo:language="fr" fo:country="FR"/>
    </style:style>
    <style:style style:name="P8" style:family="paragraph" style:parent-style-name="Text_20_body">
      <style:paragraph-properties fo:text-align="justify" style:justify-single-word="false"/>
      <style:text-properties fo:color="#000000" fo:font-size="11pt" fo:language="fr" fo:country="FR" fo:font-style="italic"/>
    </style:style>
    <style:style style:name="P9" style:family="paragraph" style:parent-style-name="Text_20_body">
      <style:paragraph-properties fo:text-align="justify" style:justify-single-word="false"/>
      <style:text-properties fo:color="#000000" fo:font-size="11pt" fo:language="fr" fo:country="FR" fo:background-color="transparent"/>
    </style:style>
    <style:style style:name="P10" style:family="paragraph" style:parent-style-name="Text_20_body">
      <style:paragraph-properties fo:text-align="justify" style:justify-single-word="false"/>
      <style:text-properties fo:color="#000000" fo:font-size="11pt" fo:language="fr" fo:country="FR" style:text-underline-style="solid" style:text-underline-width="auto" style:text-underline-color="font-color" fo:font-weight="bold"/>
    </style:style>
    <style:style style:name="P11" style:family="paragraph" style:parent-style-name="Text_20_body">
      <style:paragraph-properties fo:text-align="justify" style:justify-single-word="false"/>
      <style:text-properties fo:color="#000000"/>
    </style:style>
    <style:style style:name="P12" style:family="paragraph" style:parent-style-name="Text_20_body">
      <style:paragraph-properties fo:text-align="justify" style:justify-single-word="false"/>
      <style:text-properties fo:color="#000000" fo:language="fr" fo:country="FR"/>
    </style:style>
    <style:style style:name="P13" style:family="paragraph" style:parent-style-name="Text_20_body">
      <style:paragraph-properties fo:text-align="justify" style:justify-single-word="false"/>
      <style:text-properties fo:color="#000000" style:text-underline-style="solid" style:text-underline-width="auto" style:text-underline-color="font-color" fo:font-weight="bold"/>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justify" style:justify-single-word="false"/>
      <style:text-properties fo:language="fr" fo:country="FR"/>
    </style:style>
    <style:style style:name="P16" style:family="paragraph" style:parent-style-name="Text_20_body">
      <style:paragraph-properties fo:margin-left="0.64cm" fo:margin-right="0cm" fo:text-align="justify" style:justify-single-word="false" fo:text-indent="0cm" style:auto-text-indent="false"/>
      <style:text-properties fo:color="#000000"/>
    </style:style>
    <style:style style:name="P17" style:family="paragraph" style:parent-style-name="Text_20_body">
      <style:paragraph-properties fo:text-align="justify" style:justify-single-word="false" fo:background-color="#ffff00" fo:padding-left="0.139cm" fo:padding-right="0.139cm" fo:padding-top="0.049cm" fo:padding-bottom="0.049cm" fo:border="0.002cm solid #000000">
        <style:background-image/>
      </style:paragraph-properties>
      <style:text-properties fo:color="#000000" fo:font-size="11pt" fo:language="fr" fo:country="FR"/>
    </style:style>
    <style:style style:name="P18" style:family="paragraph" style:parent-style-name="Text_20_body">
      <style:paragraph-properties fo:text-align="justify" style:justify-single-word="false" fo:background-color="#ffff00" fo:padding-left="0.139cm" fo:padding-right="0.139cm" fo:padding-top="0.049cm" fo:padding-bottom="0.049cm" fo:border="0.002cm solid #000000">
        <style:background-image/>
      </style:paragraph-properties>
      <style:text-properties fo:color="#000000" fo:font-size="11pt" fo:language="fr" fo:country="FR" fo:background-color="#ffff00"/>
    </style:style>
    <style:style style:name="P19" style:family="paragraph" style:parent-style-name="Text_20_body">
      <style:paragraph-properties fo:margin-left="0.64cm" fo:margin-right="0cm" fo:text-align="justify" style:justify-single-word="false" fo:text-indent="-0.64cm" style:auto-text-indent="false"/>
    </style:style>
    <style:style style:name="P20" style:family="paragraph" style:parent-style-name="Text_20_body">
      <style:paragraph-properties fo:margin-top="0cm" fo:margin-bottom="0cm"/>
      <style:text-properties fo:color="#000000"/>
    </style:style>
    <style:style style:name="T1" style:family="text">
      <style:text-properties style:text-underline-style="solid" style:text-underline-width="auto" style:text-underline-color="font-color"/>
    </style:style>
    <style:style style:name="T2" style:family="text">
      <style:text-properties fo:font-size="11pt"/>
    </style:style>
    <style:style style:name="T3" style:family="text">
      <style:text-properties fo:font-size="11pt" fo:language="fr" fo:country="FR"/>
    </style:style>
    <style:style style:name="T4" style:family="text">
      <style:text-properties fo:color="#000000"/>
    </style:style>
    <style:style style:name="T5" style:family="text">
      <style:text-properties fo:color="#000000" fo:font-size="11pt"/>
    </style:style>
    <style:style style:name="T6" style:family="text">
      <style:text-properties fo:color="#000000" fo:font-size="11pt" fo:language="fr" fo:country="FR"/>
    </style:style>
    <style:style style:name="T7" style:family="text">
      <style:text-properties fo:color="#000000" fo:font-size="11pt" fo:language="fr" fo:country="FR" style:text-underline-style="solid" style:text-underline-width="auto" style:text-underline-color="font-color"/>
    </style:style>
    <style:style style:name="T8" style:family="text">
      <style:text-properties fo:color="#000000" fo:font-size="11pt" fo:language="fr" fo:country="FR" style:text-underline-style="solid" style:text-underline-width="auto" style:text-underline-color="font-color" fo:font-weight="bold"/>
    </style:style>
    <style:style style:name="T9" style:family="text">
      <style:text-properties fo:color="#000000" fo:font-size="11pt" fo:language="fr" fo:country="FR" fo:background-color="transparent"/>
    </style:style>
    <style:style style:name="T10" style:family="text">
      <style:text-properties fo:color="#000000" fo:font-size="11pt" fo:background-color="transparent"/>
    </style:style>
    <style:style style:name="T11" style:family="text">
      <style:text-properties fo:color="#000000" fo:background-color="transparent"/>
    </style:style>
    <style:style style:name="T12" style:family="text">
      <style:text-properties fo:color="#000000" style:text-position="33% 80%" fo:font-size="11pt" fo:language="fr" fo:country="F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3"><text:span text:style-name="T1">Présents CGT </text:span>: Nathalie Desjacques, Christophe Flaux, Lam Pham, Barbara Gehan, Zahia Abdeddaim, Dominique Dubois, Michel Legall</text:p>
      <text:p text:style-name="P3"><text:span text:style-name="T1">Présents DDFIP 95</text:span> : Messieurs Mallieu-Lassus, Hanser, De Almeida, Patte, Richard, Marquier, Richard, Gelin, Madame Gay…</text:p>
      <text:p text:style-name="P8">Minute de silence pour un collègue d'Ermont décédé d’une longue maladie et dont les obsèques ont lieu ce matin</text:p>
      <text:p text:style-name="P11"/>
      <text:p text:style-name="P3">Ordre du jour :</text:p>
      <text:list xml:id="list35276958" text:style-name="L1">
        <text:list-item>
          <text:p text:style-name="P4">Conditions de travail (information)</text:p>
        </text:list-item>
        <text:list-item>
          <text:p text:style-name="P4">Ponts naturels 2013 (vote)</text:p>
        </text:list-item>
        <text:list-item>
          <text:p text:style-name="P4">Actualité sur les CDI orphelins (information)</text:p>
        </text:list-item>
        <text:list-item>
          <text:p text:style-name="P4">Démarche stratégique (information)</text:p>
        </text:list-item>
        <text:list-item>
          <text:p text:style-name="P4">Travaux immobiliers de Cergy (information)</text:p>
        </text:list-item>
        <text:list-item>
          <text:p text:style-name="P4">Révision foncière des locaux professionnels (information)</text:p>
        </text:list-item>
        <text:list-item>
          <text:p text:style-name="P4">Questions diverses (information)</text:p>
        </text:list-item>
      </text:list>
      <text:p text:style-name="P16"/>
      <text:p text:style-name="P3">Déclarations  liminaires de CGT et de Solidaires</text:p>
      <text:p text:style-name="P1"><text:span text:style-name="T6">Vous trouverez notre déclaration à :</text:span><text:span text:style-name="T7">  </text:span><text:a xlink:type="simple" xlink:href="http://www.financespubliques.cgt.fr/95/spip.php?article1495"><text:span text:style-name="T8">http://www.financespubliques.cgt.fr/95/spip.php?article1495</text:span></text:a></text:p>
      <text:p text:style-name="P11"> <text:span text:style-name="T3">Tout d' abord il faut dire que ce CTL sur le thème des conditions de travail se déroule dans un climat très tendu. </text:span></text:p>
      <text:p text:style-name="P3">En effet, Il y a donc une forte contradiction entre la volonté affichée de la direction d'améliorer les conditions de travail des agents et l'annonce de 29 nouvelles suppressions d'emplois en 2013 pour notre département.</text:p>
      <text:p text:style-name="P14"><text:span text:style-name="T4">La CGT interpelle la direction pour dénoncer une fois de plus, qu'elle ne respecte pas les délais de transmission des procès verbaux de CTL. Pourtant, elle a voté puis a</text:span><text:span text:style-name="T6">doptée le règlement intérieur du CTL, qui stipule que la direction a un mois pour transmette les PV aux OS. La direction se doit être exemplaire en matière de respect des règles ! </text:span></text:p>
      <text:p text:style-name="P2"/>
      <text:p text:style-name="P17">1. Conditions de travail (information)</text:p>
      <text:p text:style-name="P11"/>
      <text:p text:style-name="P18">11. Espaces de dialogues</text:p>
      <text:p text:style-name="P11"/>
      <text:p text:style-name="P3">Les Espaces de dialogues (EDD) ont été mis en place été 2011. Ceux sont des réunions de réflexion sur les fonctionnements des services qui peuvent être organisées à la demande des agents et/ou de la direction. Elles sont animées par un facilitateur nommé par la direction. Dans notre département, un seul EDD s'est déroulé à ce jour entre le 23 mai et le 4 octobre 2012 sur le thème de « la fonction d'adjoint au responsable d'une unité de travail ». Les thèmes principaux sont : les rapports sociaux (57% des agents), exigences du travail (30% des cadres), manque de reconnaissance, manque de consultation, manque de soutien technique, perte de sens dans le travail, profusion d’informations, difficultés à gérer la messagerie électronique.</text:p>
      <text:p text:style-name="P3">Ces comptes rendus d'EDD reprennent les problèmes souvent évoqués par la CGT , ou et d'autres syndicats, c'est donc un point d'appui supplémentaire pour les syndicats.</text:p>
      <text:p text:style-name="P3">La direction s'est étonnée qu'il n'y ait pas davantage d'EDD déclenchés par les agents.</text:p>
      <text:p text:style-name="P3"><text:soft-page-break/>La CGT rétorque que pour être appréciés les réponses apportées par la direction suite à ces EDD doivent être efficaces et concrètes. Et l'exemple de l'EDD qui s'est déroulé en présence des adjoints aux chefs de postes a hélas démontré l'inconséquence des réponses apportées par la direction.</text:p>
      <text:p text:style-name="P3">En effet, quand les adjoints mentionnent un manque de moyen humain , la direction les renvoient à leurs participations au dialogue de gestion sur la répartition des effectifs.......  </text:p>
      <text:p text:style-name="P3">Pour les agents, le niveau de crédibilité et de sérieux quant à la volonté réelle de la direction d'améliorer les conditions de vie au travail  est proche du degré zéro, et ce sera le cas tant qu’il y aura des suppressions d’emplois. </text:p>
      <text:p text:style-name="P11"/>
      <text:p text:style-name="P3">Par ailleurs, concernant le manque de reconnaissance, la CGT a souligné qu'il y a des disparités entre certains agents selon leur grade : certains agents ont droit à un mot sur Ulysse 95 pour leur départ à la retraite, mais rien pour les agents « lambda » ! Pourtant, cela ne coûte rien...</text:p>
      <text:p text:style-name="P3">La direction dit qu'elle va y remédier , un message sera désormais adressé quelque soit le grade !</text:p>
      <text:p text:style-name="P11"/>
      <text:p text:style-name="P17">12. Tableau de bord de Veille Sociale</text:p>
      <text:p text:style-name="P11"/>
      <text:p text:style-name="P3">La direction a souligné que ce document est compliqué et chronophage, pas encore totalement maîtrisé.</text:p>
      <text:p text:style-name="P1"><text:span text:style-name="T6">Ce tableau indique les éléments suivants pris en compte au 30/06/2012 : nombre d'agents sur le Val d'Oise : 1432,83 équivalents temps pleins, taux de couverture des effectifs : 94,28% (= effectifs réels/effectifs théoriques), nombre de jours d'arrêts maladie = 7685 (6,35 par ETP), dont 1534,5 congés maladie inférieurs à 5 jours (944 jours au premier semestre), nombre de Congés Longue Maladie = 18 (au 31/12/2011 =</text:span><text:span text:style-name="T11"> </text:span><text:span text:style-name="T9">13)</text:span><text:span text:style-name="T6">, nombre d'écrêtements des horaires variables : 411 (318 au semestre précédent), nombre de jours de congés annuels mis en CET = 3911 (mais il y a eu des assouplissements des conditions d’épargne des jours en CET), taux de demandes de mutations : 20,73%, nombre de droits d'alerte ou de retrait = 2, nombre d'accidents de services avec arrêt maladie = 7, nombre de maladies professionnelles déclarées = 5, taux d'appel sur évaluation/notation = 3,14%, nombre de réunion de services = 294,</text:span></text:p>
      <text:p text:style-name="Text_20_body"><text:span text:style-name="T10">Pour la direction, il est urgent d'attendre! Elle</text:span><text:span text:style-name="T11">  </text:span><text:span text:style-name="T10">est pourtant  bien plus réactive quand il s'agit d'indicateur sur les missions(ex :taux de recouvrement).</text:span> </text:p>
      <text:p text:style-name="P3">Concernant les écrêtements, nos avions demandé que nous soient présentés, non seulement le nombre, mais aussi le volume d'heures écrêtées, ce qui peut être significatif d'un problème à un endroit donné. Mais la direction n'avait pas ces éléments, elle a promis de nous les présenter au second semestre. Elle nous seulement indiqué que le requêtage Agora lui avait indiqué que parmi les 411 écrêtements du premier trimestre, il y en a eu 121 au mois de juin, ce qu'elle estime « pas très étonnant ». Ces écrêtements se répartissent en : 33 écrêtements de 20 minutes à 30 minutes, 20 écrêtements entre 30 minutes et 1 heure, 15 écrêtements entre 1 et 2 heures, 19 écrêtements entre 2 et 5 heures, 34 écrêtements supérieurs à 5 heures.</text:p>
      <text:p text:style-name="P3">Pour la CGT, au contraire de la direction, pour laquelle le maître mot est « prudence, prudence », ces données nous semblent préoccupantes, car un agent qui se fait écrêter, c'est un agent qui travaille gratuitement, ce qui est le signe d'un sur investissement dans le travail. Cela arrange bien la direction, qui se garde bien d'intervenir en cette période de suppressions d'emplois. Nous avons demandé que ces écrêtements nous soient également communiqués par service, ce que la direction nous a promis, et par catégorie d'agents.</text:p>
      <text:p text:style-name="P3">Certains indicateurs vont dans le mauvais sens : le nombre de  jours maladie sont en augmentation malgré l'instauration en janvier du jour de carence, ce qui montre bien les conséquences de la surcharge de travail sur la santé des agents.</text:p>
      <text:p text:style-name="P9">Le nombre de jours de carence depuis le 01/01/2012 es de 909 jours pour 544 agents.</text:p>
      <text:p text:style-name="P9">La CGT souligne que, lors de ses tournées de sites, les agents nous disent souvent, qu’ils souffrent au travail. Par exemple, la situation est très préoccupante à l’accueil à Cergy : 2 agents sont arrêtés, mais les autres agents du service vont mal (certains souffrent encore d'insomnies). Nos sommes très inquiets car tous les clignotants du mal être au travail sont au rouge. Nous avons attiré l'attention des directeurs une nouvelle fois : «  sans réaction de votre part, on court à la catastrophe ».</text:p>
      <text:p text:style-name="P3"><text:soft-page-break/>Pour la CGT, tous ces tableaux : TBVS, DUERP, EDD etc…,peuvent être des outils utiles, seulement si la direction agit pour améliorer les conditions de travail, au lieu d'être prudente et d'en rester au constat.</text:p>
      <text:p text:style-name="P2"><text:span text:style-name="T2">Nous avons profité de ce CTL sur les conditions de travail pour lire un passage du rapport du médecin de prévention 2011 sur la souffrance au travail :</text:span><text:line-break/>« Cette année parmi les agents vus en visite médicale ou qui m'ont contactée par téléphone, j'ai noté une forte augmentation des personnes exprimant une souffrance au travail (65 en 2011, pour 25 en 2010 et 46 en 2009). Après une accalmie passagère en 2010, le nombre d'agents exprimant une souffrance au travail est de nouveau en augmentation.</text:p>
      <text:p text:style-name="P3">Ceci est préoccupant, d'autant qu'il existe probablement des personnes en situation de souffrance qui ne sont pas venues en visite médicale et ne m'ont pas contactée par téléphone. Lors des visites médicales, presque tous les agents (y compris ceux qui n'expriment pas une situation de souffrance au travail) se plaignent que la charge de travail individuelle a beaucoup augmenté alors que les effectifs diminuaient, jusqu'à parvenir à un point où l'absence pour maladie d'un collègue devient difficile, voire impossible à compenser. »<text:line-break/>La direction persiste à répondre que tout cela est sa « préoccupation permanente », que son approche consiste à prioriser les tâches, et à mettre en place des ateliers sur la démarche stratégique.</text:p>
      <text:p text:style-name="P12">Assez de blabla, on veut des actes!</text:p>
      <text:p text:style-name="P2"/>
      <text:p text:style-name="P17">13. Le DUERP</text:p>
      <text:p text:style-name="P11"/>
      <text:p text:style-name="P3">La direction a procédé à la mise à jour du Document Unique d'Evaluation des Risques Professionnels (DUERP).</text:p>
      <text:p text:style-name="P11"/>
      <text:p text:style-name="P3">Les risques psychosociaux demeurent les plus importants. Ils sont en baisse par rapport à 2011 mais ce n'est pas leur nombre qui a baissé, c'est seulement la façon de les évaluer : désormais on ne leur attribue plus la cotation la plus élevée. </text:p>
      <text:p text:style-name="P11"/>
      <text:p text:style-name="P11"/>
      <text:p text:style-name="P17">2. Ponts naturels</text:p>
      <text:p text:style-name="P11"/>
      <text:p text:style-name="P3">La direction a proposé 2 dates de ponts naturels pour 2013 : le vendredi 10 mai (Ascension) et le vendredi 16 août (Assomption). </text:p>
      <text:p text:style-name="P3">En 2012 on avait 3 ponts naturels, en 2011 : 2. </text:p>
      <text:p text:style-name="P11"/>
      <text:p text:style-name="P3">Sens du vote </text:p>
      <text:p text:style-name="P11"/>
      <text:p text:style-name="P3">La CGT : refus de vote</text:p>
      <text:p text:style-name="P3">Solidaires : abstention</text:p>
      <text:p text:style-name="P3">FO : pour</text:p>
      <text:p text:style-name="P11"/>
      <text:p text:style-name="P3">Pour la CGT, il est effectivement plus commode pour les agents que les sites soient fermés au public pendant ces ponts « naturels ». En revanche, il est inadmissible que la direction oblige ses agents à poser 2 jours de congés à des dates imposées. Donc nous avons demandé que la direction ferme les sites au public et que le choix soit laissé aux agents de prendre ou non des congés pendant ces dates là. A défaut, nous estimons que si la direction impose des dates de congés au agents, elle doit donner ces journées et non les prendre sur les <text:soft-page-break/>droits à congés.</text:p>
      <text:p text:style-name="P3">La direction a refusé, malgré une demande similaire de Solidaires Finances. </text:p>
      <text:p text:style-name="P11"/>
      <text:p text:style-name="P3">La CGT a demandé si la journée exceptionnelle d'absence (ex jour comptable) serait reconduite en 2013 ?</text:p>
      <text:p text:style-name="P3">La direction a répondu qu'à son avis, cette journée est pérennisée.</text:p>
      <text:p text:style-name="P11"/>
      <text:p text:style-name="P3">Nous avons refusé de participer au vote, car, non seulement nous n'avons pas obtenu ce que nous demandions, mais, en plus, les ponts naturels est le seul point à l'ordre du jour à être soumis au vote, alors que sur des sujets aussi importants que les conditions de travail ne sont pas soumises au vote.</text:p>
      <text:p text:style-name="P11"/>
      <text:p text:style-name="P17">3. Actualité sur les CDI orphelins</text:p>
      <text:p text:style-name="P11"/>
      <text:p text:style-name="P3">« CDI orphelin » est une expression utilisée par la direction pour désigner les CDI qui n'ont pas encore fusionné avec le ou les service(s) recouvrement de leur compétence géographique.</text:p>
      <text:p text:style-name="P11"/>
      <text:p text:style-name="P3">La CGT a dénoncé le fait que certains chefs de postes sont manifestement informés de modifications de structures, alors que ces modifications doivent être soumises préalablement aux syndicats en Comité Technique : nous avons appris que le secteur Recouvrement Impôts des trésoreries de Beauchamps /Taverny et de Franconville seraient déplacés à Saint Leu. Bonjour le dialogue social !</text:p>
      <text:p text:style-name="P3">Aucun document de travail n'a été communiqué aux syndicats pour la préparation de ce point, qui est pourtant à l'ordre du jour de ce CTL, et les OS sont court circuitées.</text:p>
      <text:p text:style-name="P11"/>
      <text:p text:style-name="P1"><text:span text:style-name="T6">Selon la direction, ce sujet n’est pas nouveau, il a été évoqué au Comité Technique de Réseau (à la DG) le 25 septembre 2012 : il s'agit bien de constituer un SIP au CFIP de St Leu avec les équipes recouvrement de Beauchamps et Franconville au 1</text:span><text:span text:style-name="T12">er</text:span><text:span text:style-name="T4"> </text:span><text:span text:style-name="T6">janvier 2014. Il existe 5 CDI orphelins dans le 95. Une autre opération a été examinée sur Argenteuil, qui devra intégrer le service Recouvrement Impôts de la trésorerie de Cormeilles avec une date d’effet à déterminer car, selon le DDFIP, il y a un sujet à lever sur l’accueil d'Argenteuil : la configuration des lieux se prête difficilement à une augmentation des flux d’accueil (plus difficile qu’à Garges). Ce sujet sera abordé l’année prochaine : les élus locaux concernés vont être consultés par la DDFIP du Val d'Oise. Sur St Leu, on est sur une création de SIP, mais il n'existe pas ces mêmes problèmes concernant l'accueil. La façon de procéder sera la même que pour les SIP précédents : groupes de travail sur les métiers, sur les RH, sur les locaux, etc… La nouveauté, c'est que l'on est dans le cas de services recouvrement situés à l'extérieur.</text:span></text:p>
      <text:p text:style-name="P11"/>
      <text:p text:style-name="P10">Évidemment, les questions qui en résulte sont multiples : dans quelles conditions vont les agents des trésoreries vont-ils rejoindre leur nouveau poste (volontariat, régime indemnitaire) ? Quid des Secteurs Publics Locaux qui restent dans les Trésoreries (fusion)? Quid des services recouvrement Impôts de Bezons et de Sannois ?</text:p>
      <text:p text:style-name="P13"/>
      <text:p text:style-name="P10">Pour le direction, on est très en amont du processus, on a un an de préparation (et non une semaine, comme il aurait été dit aux agents...) et on n'a pas encore les réponses à ces questions, qui sont étudiées par la DG. Il existe un régime de prime de restructuration(instruction 2010), mais les directeurs ne savent pas si elle est toujours d'actualité, la DG doit donner des consignes ultérieurement. Le déménagement des services Recouvrement Impôts de Sannois et Cormeilles n'est pas prévu pour l'instant. Les chefs de postes devaient recueillir les questions des agents, ce qui fera l'objet d'une présentation lors d'un futur CTL.</text:p>
      <text:p text:style-name="P3"><text:soft-page-break/>Pour la CGT, sur Argenteuil, il existe aussi le problème du parking : le 14 novembre, Argenteuil a reçu 700 contribuables. </text:p>
      <text:p text:style-name="P11"/>
      <text:p text:style-name="P3">La CGT a demandé à la direction si un rapprochement entre les SPL de Franconville et Beauchamps était prévu. La direction a répondu par la négative.</text:p>
      <text:p text:style-name="P11"/>
      <text:p text:style-name="P11"/>
      <text:p text:style-name="P17">4. Démarche stratégique</text:p>
      <text:p text:style-name="P11"/>
      <text:p text:style-name="P3">la DG a demandé les grand axes de réflexions qui pourraient être examinés. La DDFIP a proposé sa participation sur trois thèmes.</text:p>
      <text:list xml:id="list35256987" text:style-name="L2">
        <text:list-item>
          <text:p text:style-name="P5">un thème directionnel : la modernisation des structures et l’efficacité de notre organisation</text:p>
        </text:list-item>
        <text:list-item>
          <text:p text:style-name="P5">deux thèmes en interdirectionnel :</text:p>
        </text:list-item>
      </text:list>
      <text:list xml:id="list35274813" text:style-name="L3">
        <text:list-item>
          <text:p text:style-name="P6">la qualité comptable</text:p>
        </text:list-item>
        <text:list-item>
          <text:p text:style-name="P6">la rénovation de la relation usagers et partenaires</text:p>
        </text:list-item>
      </text:list>
      <text:p text:style-name="P11"/>
      <text:p text:style-name="P3">Le DDFIP a souhaité associer le réseau à cette démarche, pour connaître le ressenti des agents et en faire part au DG. Il a refusé de faire part aux représentants du personnel du compte rendu des réunions de services et de ses conclusions adressées au DG.</text:p>
      <text:p text:style-name="P3">Les organisations syndicales ont donc totalement été ignorées dans cette démarche, d’autant qu’aucun document sur ce point ne leur a été transmis préalablement à ce Comité Technique Local, pourtant indispensable à une préparation sérieuse de ce comité.</text:p>
      <text:p text:style-name="P11"/>
      <text:p text:style-name="P3">La CGT a rappelé qu’une fois qu’on a vidé les services de moyens humains et financiers, les chefs et les agents sont coincés car ce sont les missions qui sont attaquées. Il n’y a qu’une seule solution pour que les services fonctionnent de manière acceptable pour les agents : faire cesser la saignée des effectifs. </text:p>
      <text:p text:style-name="P11"/>
      <text:p text:style-name="P3">Pour le DDFIP, seule la démarche stratégique peut sauver nos missions. C’est une façon d’admettre que la situation actuelle n’est pas viable.</text:p>
      <text:p text:style-name="P11"/>
      <text:p text:style-name="P17">5. Travaux du SIP de Cergy</text:p>
      <text:p text:style-name="P11"/>
      <text:p text:style-name="P19"><text:span text:style-name="T6">La direction a refait une présentation des macro et mezzo zonings du 2</text:span><text:span text:style-name="T12">ième</text:span><text:span text:style-name="T4"> </text:span><text:span text:style-name="T6">étage du bâtiment C du CFIP de Cergy.</text:span></text:p>
      <text:p text:style-name="P11"/>
      <text:p text:style-name="P3">La CGT a fait remarquer que les documents de travail mentionne 6 agents au CDIF professionnel alors qu’ils ne sont que 4 et demande si la direction anticipe un futur regroupement en pôle départemental.</text:p>
      <text:p text:style-name="P3">La direction répond que pour le moment, ce n’est pas le cas et qu’elle travaille sur les effectifs implantés qu’elle connaît.</text:p>
      <text:p text:style-name="P11"/>
      <text:p text:style-name="P3">La CGT craint que de futures restructurations liées à la démarche stratégique remettent en question les plans actuels et n’admettrait pas qu’en période de restriction budgétaire un gâchis financier important soit généré.</text:p>
      <text:p text:style-name="P3"><text:soft-page-break/>La direction admet le paradoxe mais doit continuer à avancer, aussi envisage-t-elle la pose de cloisons amovibles.</text:p>
      <text:p text:style-name="P11"/>
      <text:p text:style-name="P3">La CGT évoque le problème de la proximité de la machine à affranchir des Conservation des Hypothèques par rapport à des postes de travail.</text:p>
      <text:p text:style-name="P3">La direction explique que désormais, le courrier des conservations est affranchi dans un cadre identique à celui des autres services, il est donc probable que toutes les machines à affranchir soient regroupées pour l’ensemble du CFIP (salle du courrier ?)</text:p>
      <text:p text:style-name="P11"/>
      <text:p text:style-name="P3">La CGT demande que la rénovation du sol et de l’éclairage automatique des parkings du CFIP de Cergy soit envisagée.</text:p>
      <text:p text:style-name="P3">La direction a rappelé que la DG demande l’installation des nouvelles places de parking pour le déménagement du Montaigne et du Béloise, mais va présenter à la DG cette demande supplémentaire à la commande initiale.</text:p>
      <text:p text:style-name="P11"/>
      <text:p text:style-name="P17">6. Révision foncière des locaux professionnels</text:p>
      <text:p text:style-name="P11"/>
      <text:p text:style-name="P3">Information de la direction : les locaux professionnels ne seront plus évalués selon les locaux de référence et les Valeurs Locatives de 1970 mais d’après une grille tarifaire au mètre carré par catégorie de locaux. Un lissage sur 5 ans des locaux donnant lieu à hausse de cotisation supérieure à 200 € et au moins 10%. Une déclaration devra être souscrite avec traitement optique par les ESI et le suivi sera assuré par une cellule dédiée de la division des particuliers au pôle fiscal .</text:p>
      <text:p text:style-name="P3">La direction nous a affirmé que la lecture optique avait très bien fonctionné lors de l’expérimentation. Un système de lissage sur cinq ans et le calcul du produit constant d’impôts locaux permettra qu’il n’y ait pas d’impact sur le budget des collectivités territoriales.</text:p>
      <text:p text:style-name="P11"/>
      <text:p text:style-name="P17">7. Questions diverses</text:p>
      <text:p text:style-name="P11"/>
      <text:p text:style-name="P3">71. Accueil de Cergy</text:p>
      <text:p text:style-name="P11"/>
      <text:p text:style-name="P3">Une réunion a été organisée le 26 septembre avec les chefs de services. Un document a été établi à la fin du mois d’octobre : projet de plan d’action qui se base sur le protocole accueil existant. Des décisions ont été également prises pour l’échéance du 15 novembre : équipe de renfort par exemple, fermeture anticipée le midi (utilisée 3 ou 4 fois sur la période). Le 23 novembre a eu lieu une nouvelle réunion où ont été étudiés les problèmes de pilotage et les heures d’ouverture de l’accueil. La prochaine réunion se tiendra le 13 décembre avec un débat sur l’équipe dédiée et sa formation ainsi que les modalités de mise en œuvre du protocole. </text:p>
      <text:p text:style-name="P3">Les OS regrettent que les agents n’aient pas été associés aux groupes de travail.</text:p>
      <text:p text:style-name="P3">La direction rétorque que 2 directeurs sont allés sur site 2 fois et ont discuté avec les agents pendant une journée et leur ont donné le calendrier des travaux.</text:p>
      <text:p text:style-name="P3">La CGT réaffirme que les collègues vont très mal. Deux d’entre eux sont en arrêt maladie et ce travail très stressant n’est pas étranger à cette situation.</text:p>
      <text:p text:style-name="P3">La direction nie le lien entre le stress et la souffrance des agents d’une part et les arrêts maladie d’autre part, puisqu’elle a longuement reçu un agent et n’en tire pas les conséquences que les représentants de la CGT. </text:p>
      <text:p text:style-name="P3">La CGT rappelle que les personnes concernées ont participé à l’action du 17/09/2012 pour dénoncer leurs mauvaises conditions de travail. Si le travail n’est pas la cause unique du mal être, on ne peut pas occulter <text:soft-page-break/>l’impact de celui-là sur la santé  physique et mentale des agents. </text:p>
      <text:p text:style-name="P3">L’organisation de l’accueil accentue les difficultés. Les files d’attente sont communes : les gens qui viennent payer attendent au même endroit que les contribuables qui viennent pour autre chose, ce qui génère un temps d’attente important et de l’énervement. </text:p>
      <text:p text:style-name="P3">D’après la direction, sur Argenteuil et Garges, ça se gère.<text:line-break/>Mais a quel prix pour les agents?</text:p>
      <text:p text:style-name="P3">La CGT réagit vivement à ces propos qui nient la réalité. En effet, le temps d’attente est également très important et la configuration des locaux totalement inadaptée.</text:p>
      <text:p text:style-name="P3">La CGT rappelle que les agents de l’accueil de Cergy ont besoin de réponses  rapides, concrètes et efficaces.</text:p>
      <text:p text:style-name="P3">72. Suite à la demande de la CGT, la direction apporte les informations suivantes :</text:p>
      <text:list xml:id="list35252371" text:style-name="L4">
        <text:list-item>
          <text:p text:style-name="P7">37 demandes de départ à la retraite en 2013 ; 12 ont été déposée, 25 autres n’ont pas encore été déposées,</text:p>
        </text:list-item>
        <text:list-item>
          <text:p text:style-name="P7">5 agents ont été convoqués à la direction pour difficultés de paiement de l’impôt</text:p>
        </text:list-item>
        <text:list-item>
          <text:p text:style-name="P7">22 agents ont subi une saisie sur salaire en 2012 (problèmes fiscaux et non fiscaux)</text:p>
        </text:list-item>
      </text:list>
      <text:p text:style-name="P3">73. La direction a annoncé un test anti agression assuré par la société Martel Sud avec les services concernés (anciennes Trésoreries). Le DG a demandé à ce que ce dispositif soit testé régulièrement. Ce test consiste en une plage de temps précise, de contrôler les boutons, les pédales d’alarme et les codes sous contrainte. Chaque poste doit faire remonter les problèmes à la direction. Les rideaux occulteurs ne sont pas prévus dans ce dispositif. </text:p>
      <text:p text:style-name="P3">La CGT signale le mauvais état de ces rideaux.</text:p>
      <text:p text:style-name="P3">Il est nécessaire d’effectuer un contrôle systématique.</text:p>
      <text:p text:style-name="P3">En outre, la DDFIP souhaite mettre en place un comité de pilotage sur ces questions de sécurité dont la date n’a pas encore été déterminée.</text:p>
      <text:p text:style-name="P11"/>
      <text:p text:style-name="P3">74. La CGT a fait remarquer qu’une collègue s’est vue demandé le remboursement de sa prime de caisse car les conditions d’octroi de ces primes ont été modifiées.</text:p>
      <text:p text:style-name="P3">La direction a répondu que le service des ressources humaines leur a demandé de restituer ces sommes car les RH ont oublié le seuil défini de 5 agents et que suite à une demande auprès de la direction générale, celle-ci a affirmé qu’il s’agissait d’une question d’équité entre les agents.</text:p>
      <text:p text:style-name="P3">La CGT a déploré l’attitude de la direction. Cette dernière a répondu qu’elle a demandé s’il existait une possibilité de déroger à cette règle. La DG lui a répondu que non mais qu’il existait une souplesse si la situation était sur une période de courte durée. L’une des 2 Trésoreries a donc gardé sa prime mais l’autre non. Pour cette dernière, les effets ont été retardés puisque sur les 190 €, le solde sur la fin de l’année a été neutralisé et le remboursement des acomptes sera reporté sur 2013.</text:p>
      <text:p text:style-name="P3">La CGT conteste et affirme que c’est une petite chose de plus qui tombe sur la tête de cette collègue. Il y a les règles, mais il y a aussi le gracieux. Qu’est-ce que 93 euros en effet pour la direction surtout à l’approche de Noël ? Il existe également la possibilité d’admettre cette créance en non valeur.</text:p>
      <text:p text:style-name="P3">Le directeur a répondu que le gracieux est prévu par la loi en matière fiscale et qu’il n’avait pas le droit de prendre cette décision en tant que DDFIP. La collègue s’est donc vu proposer de régulariser sa situation en 2013.</text:p>
      <text:p text:style-name="P3">Concernant l’admission en non valeur, il faudrait que le comptable du Val de Marne la propose en cas d’impossibilité de payer.</text:p>
      <text:p text:style-name="P3">La CGT dénonce la double peine endurée par les agents car le poste de Marines a subit une suppression de poste récemment. Elle a également demandé si les agents percevaient la prime si la trésorerie concernée ouvrait une sous caisse.</text:p>
      <text:p text:style-name="P3">La direction a répondu qu’il n’y avait qu’une seule prime.</text:p>
      <text:p text:style-name="P3"><text:soft-page-break/>La CGT a demandé alors la possibilité d’augmenter cette prime.</text:p>
      <text:p text:style-name="P11"/>
      <text:p text:style-name="P3">75. La CGT a fait remarquer que trop peu d’agents ont eu de formations foncières. On l’aurait refusé à une cadre C au motif qu’elle est cadre C.</text:p>
      <text:p text:style-name="P3">La direction a répondu qu’une formation foncière était prévue mais que dans le cadre de l’ENFIP, il existe une offre ENFIP et que dorénavant, la DDFIP est hors cadre.</text:p>
      <text:p text:style-name="P11"/>
      <text:p text:style-name="P3">76. La CGT a fait remarquer que les agents Berkany n’avaient pas d’ordinateur avec la messagerie et n’avaient donc pas accès aux informations, ni aux offres de stages. Ils voulaient faire le stage SST mais ils n’ont pas pu s’inscrire. Ce ne sont pas des sous agents.</text:p>
      <text:p text:style-name="P11"/>
      <text:p text:style-name="P3">77. Les syndicats ont déploré la note concernant l’autorisation d’absence pour l’arbre de Noël où celle-ci était délivrée que sous réserve de nécessité de service. La direction a répondu qu’aucun refus n’a eu lieu.</text:p>
      <text:p text:style-name="P11"/>
      <text:p text:style-name="P3">78. Quid des 2042 en 2013</text:p>
      <text:p text:style-name="P15"><text:span text:style-name="T5">La CGT a questionné  la direction au sujet de l'expérimentation de la numérisation des 2042. <text:line-break/>A ce jour,</text:span><text:span text:style-name="T4"> </text:span><text:span text:style-name="T5">La direction  </text:span><text:span text:style-name="T4"> </text:span><text:span text:style-name="T5">n’a pas de réponse sur ce sujet.</text:span></text:p>
      <text:p text:style-name="P3">79. La CGT a fait remarquer que les stocks de cartouches imprimantes et photocopieurs étaient au plus bas, notamment au Béloise, chez les brigades de vérifications.</text:p>
      <text:p text:style-name="P3">Mme Gay a répondu que les stocks pouvaient être mutualisés. Par ailleurs, il est possible de passer une petite commande pour ajuster, mais effectivement, en prévision de la fin d’année et de l’arrêté des comptes, les grosses commandes sont suspendues. </text:p>
      <text:p text:style-name="P2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12S</meta:editing-duration>
    <meta:editing-cycles>3</meta:editing-cycles>
    <meta:generator>OpenOffice.org/3.1$Win32 OpenOffice.org_project/310m19$Build-9420</meta:generator>
    <dc:date>2012-12-10T15:13:22.68</dc:date>
    <meta:document-statistic meta:table-count="0" meta:image-count="0" meta:object-count="0" meta:page-count="8" meta:paragraph-count="124" meta:word-count="3963" meta:character-count="23499"/>
    <meta:user-defined meta:name="Info 1"/>
    <meta:user-defined meta:name="Info 2"/>
    <meta:user-defined meta:name="Info 3"/>
    <meta:user-defined meta:name="Info 4"/>
  </office:meta>
</office:document-meta>
</file>