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style>
    <style:style style:name="P2" style:family="paragraph" style:parent-style-name="Header">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Header">
      <style:paragraph-properties fo:text-align="justify" style:justify-single-word="false">
        <style:tab-stops/>
      </style:paragraph-properties>
      <style:text-properties fo:font-weight="bold" style:font-weight-asian="bold" style:font-weight-complex="bold"/>
    </style:style>
    <style:style style:name="P4" style:family="paragraph" style:parent-style-name="Header">
      <style:paragraph-properties fo:text-align="justify" style:justify-single-word="false">
        <style:tab-stops/>
      </style:paragraph-properties>
      <style:text-properties style:text-underline-style="none" fo:font-weight="normal" style:font-weight-asian="normal" style:font-weight-complex="normal"/>
    </style:style>
    <style:style style:name="P5" style:family="paragraph" style:parent-style-name="Header">
      <style:paragraph-properties fo:text-align="justify" style:justify-single-word="false">
        <style:tab-stops/>
      </style:paragraph-properties>
      <style:text-properties style:text-underline-style="none" fo:font-weight="bold" style:font-weight-asian="bold" style:font-weight-complex="bold"/>
    </style:style>
    <style:style style:name="P6" style:family="paragraph" style:parent-style-name="Header">
      <style:paragraph-properties fo:text-align="justify" style:justify-single-word="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Header">
      <style:paragraph-properties fo:text-align="center" style:justify-single-word="false">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Header">
      <style:paragraph-properties fo:text-align="justify" style:justify-single-word="false">
        <style:tab-stops/>
      </style:paragraph-properties>
      <style:text-properties fo:font-weight="normal" style:font-weight-asian="normal" style:font-weight-complex="normal"/>
    </style:style>
    <style:style style:name="P9" style:family="paragraph" style:parent-style-name="Header">
      <style:paragraph-properties fo:text-align="center" style:justify-single-word="false">
        <style:tab-stops/>
      </style:paragraph-properties>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Header">
      <style:paragraph-properties fo:text-align="justify" style:justify-single-word="false">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Header">
      <style:paragraph-properties fo:text-align="justify" style:justify-single-word="false">
        <style:tab-stops/>
      </style:paragraph-properties>
      <style:text-properties fo:font-style="italic" style:font-style-asian="italic" style:font-style-complex="italic"/>
    </style:style>
    <style:style style:name="P12" style:family="paragraph" style:parent-style-name="Header">
      <style:paragraph-properties fo:text-align="justify" style:justify-single-word="false">
        <style:tab-stops/>
      </style:paragraph-properties>
      <style:text-properties style:text-line-through-style="solid" style:text-line-through-type="double"/>
    </style:style>
    <style:style style:name="P13" style:family="paragraph" style:parent-style-name="Header">
      <style:paragraph-properties fo:text-align="justify" style:justify-single-word="false">
        <style:tab-stops/>
      </style:paragraph-properties>
      <style:text-properties fo:color="#000000"/>
    </style:style>
    <style:style style:name="P14" style:family="paragraph" style:parent-style-name="Header">
      <style:paragraph-properties fo:text-align="justify" style:justify-single-word="false" fo:background-color="transparent">
        <style:tab-stops/>
        <style:background-image/>
      </style:paragraph-properties>
    </style:style>
    <style:style style:name="P15" style:family="paragraph" style:parent-style-name="Header" style:master-page-name="Standard">
      <style:paragraph-properties fo:text-align="justify" style:justify-single-word="false" style:page-number="auto">
        <style:tab-stops/>
      </style:paragraph-properties>
      <style:text-properties fo:font-style="italic" style:text-underline-style="solid" style:text-underline-width="auto" style:text-underline-color="font-color" style:font-style-asian="italic" style:font-style-complex="italic"/>
    </style:style>
    <style:style style:name="P16" style:family="paragraph" style:parent-style-name="Header" style:list-style-name="WW8Num1">
      <style:paragraph-properties fo:text-align="justify" style:justify-single-word="false">
        <style:tab-stops/>
      </style:paragraph-properties>
    </style:style>
    <style:style style:name="P17" style:family="paragraph" style:parent-style-name="Header" style:list-style-name="WW8Num4">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Header" style:list-style-name="WW8Num2">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9" style:family="paragraph" style:parent-style-name="Header" style:list-style-name="WW8Num3">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color="#00ff00"/>
    </style:style>
    <style:style style:name="T14" style:family="text">
      <style:text-properties style:text-line-through-style="none"/>
    </style:style>
    <style:style style:name="T15" style:family="text">
      <style:text-properties fo:color="#000000"/>
    </style:style>
    <style:style style:name="T16" style:family="text">
      <style:text-properties fo:color="#0000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Compte-rendu du Comité Technique Local du vendredi 16 décembre 2011</text:p>
      <text:p text:style-name="P9"/>
      <text:p text:style-name="P10"/>
      <text:p text:style-name="P6">C'est le premier CTL (non paritaire) qui se réuni depuis les élections professionnelles du 20 octobre.</text:p>
      <text:p text:style-name="P6">Vous trouverez les documents du CTL en pièces jointes</text:p>
      <text:p text:style-name="P6">(début des travaux 9h30)</text:p>
      <text:p text:style-name="P1"><text:span text:style-name="T1">Présents direction </text:span><text:span text:style-name="T9">:</text:span> Mr <text:s/>Mallieu-Lassus <text:s/>(président), Mr De Almeida, <text:s/>Mr Pasquereau ,Mme Hourcade , <text:s/>Mme Mouret , <text:s/>Mr Gelin , Mme Jacquemin , Mr Hanser , Mr Romelaere , Mr Marquier , Johan Mairesse (secrétariat), Mme Sarrazin(experte).</text:p>
      <text:p text:style-name="P1"/>
      <text:p text:style-name="P1">Chacun pourra remarquer le manque de parité Hommes/femmes parmi les représentants de l'administration. Heureusement la CGT est là pour améliorer la représentativité féminine.</text:p>
      <text:p text:style-name="P1"><text:s/>3 représentants du SNUI sont présents</text:p>
      <text:p text:style-name="P1"><text:s/>6 représentants de FO sont présents</text:p>
      <text:p text:style-name="P1"><text:span text:style-name="T1">Présents CGT </text:span><text:span text:style-name="T9">:</text:span> Nathalie Desjacques <text:span text:style-name="T2">titulaire</text:span>, Lam Pham <text:span text:style-name="T2">titulaire</text:span>, Dominique Dubois <text:span text:style-name="T2">titulaire</text:span>, Myriam Lebkiri <text:span text:style-name="T2">experte</text:span>, Christophe Flaux <text:span text:style-name="T2">expert</text:span>, Géraldine <text:s/><text:span text:style-name="T9">Veldeman</text:span><text:span text:style-name="T8"> </text:span><text:span text:style-name="T3">e</text:span><text:span text:style-name="T2">xperte</text:span><text:span text:style-name="T2"> </text:span>(Accueil SIE Sud)</text:p>
      <text:p text:style-name="P1"/>
      <text:p text:style-name="P1">Le SNUI <text:s/>a toujours droit à la parole en premier car il arrive en tête aux élections au niveau local, il lit donc une déclaration liminaire </text:p>
      <text:p text:style-name="P1"/>
      <text:p text:style-name="P1"><text:span text:style-name="T12">Puis la CGT lit sa déclaration liminaire</text:span><text:span text:style-name="T6"> </text:span>:</text:p>
      <text:p text:style-name="P11"><text:s/><text:span text:style-name="T5">La lire sur notre site</text:span> <text:s text:c="3"/>http://www.financespubliques.cgt.fr/95/</text:p>
      <text:p text:style-name="P11"/>
      <text:p text:style-name="P2">Ordre du jour :</text:p>
      <text:p text:style-name="P2"/>
      <text:list xml:id="list37604081" text:style-name="WW8Num1">
        <text:list-item>
          <text:p text:style-name="P16">Fonctionnement du CTL</text:p>
        </text:list-item>
        <text:list-item>
          <text:p text:style-name="P16">Ajustement emploi filière GP pour 2011</text:p>
        </text:list-item>
        <text:list-item>
          <text:p text:style-name="P16">Accueil mutualisé des SIE Cergy</text:p>
        </text:list-item>
        <text:list-item>
          <text:p text:style-name="P16">Point d’étape sur numérisation des 2042</text:p>
        </text:list-item>
        <text:list-item>
          <text:p text:style-name="P16">La réorganisation de la division Opérations de l’Etat (Service de la Dépense)</text:p>
        </text:list-item>
        <text:list-item>
          <text:p text:style-name="P16">Réorganisation de la mission chargée de clientèle CDC-DFT</text:p>
        </text:list-item>
        <text:list-item>
          <text:p text:style-name="P16">Ponts naturels</text:p>
        </text:list-item>
        <text:list-item>
          <text:p text:style-name="P16">Modification des horaires d’ouverture du Centre des Finances Publiques de Beauchamp-Taverny</text:p>
        </text:list-item>
        <text:list-item>
          <text:p text:style-name="P16">Point sur l’exécution budgétaire et les opérations immobilière en cours</text:p>
        </text:list-item>
        <text:list-item>
          <text:p text:style-name="P16">Questions diverses</text:p>
        </text:list-item>
      </text:list>
      <text:p text:style-name="P1"/>
      <text:list xml:id="list37598988" text:style-name="WW8Num4">
        <text:list-item>
          <text:p text:style-name="P17">Fonctionnement du CTL</text:p>
        </text:list-item>
      </text:list>
      <text:p text:style-name="P1">La direction explique que nous ne pouvons pas travailler sur un règlement intérieur du CTL tant que nous n'avons pas la circulaire Fonction Publique. Mais il affirme que les compétences ne sont pas modifiées par rapport à avant comme par exemple :</text:p>
      <text:p text:style-name="P1"> - organisation et fonctionnement des services </text:p>
      <text:p text:style-name="P1"><text:s/>- gestion prévisionnelle des effectifs</text:p>
      <text:p text:style-name="P1"><text:s/>- règles statutaires</text:p>
      <text:p text:style-name="P1">- formation professionnelle etc...</text:p>
      <text:p text:style-name="P2"><text:s/>L'avis des OS demeure consultatif.</text:p>
      <text:p text:style-name="P1">Changement sur le <text:span text:style-name="T9">quorum : Si les OS émettent un </text:span><text:span text:style-name="T7"><text:s/>vote défavorable <text:s/>et unanime </text:span><text:span text:style-name="T9">(pas d’abstention, sinon, c’est un vote partagé), le projet doit faire l’objet d’un ré-examen dans un</text:span><text:span text:style-name="T8"> </text:span><text:span text:style-name="T9">délai de 8 à 30</text:span><text:span text:style-name="T8"> </text:span><text:span text:style-name="T9">jours</text:span><text:span text:style-name="T8">. Sans obligation de la part de l'administration de modifier son projet </text:span>!</text:p>
      <text:p text:style-name="P1"/>
      <text:p text:style-name="P1">La CGT intervient pour dénoncer un nouveau fonctionnement du CTL, <text:s/>qui <text:s/>ne va pas dans le sens <text:soft-page-break/>d'une amélioration du dialogue social, et pose la question de l'utilité de ce changement.</text:p>
      <text:p text:style-name="P1">La Direction doit malgré tout trouver le fonctionnement du <text:s/>CT L trop lourd , car elle propose de convoquer plus souvent des réunions informelles pour rencontrer les OS.</text:p>
      <text:p text:style-name="P14">La CGT n'y est pas systématiquement <text:s/>opposée, mais ces réunions <text:span text:style-name="T13"><text:s/></text:span><text:span text:style-name="T15">ne doivent pas</text:span> avoir pour objectif <text:span text:style-name="T15">de se substituer aux </text:span>CTL. En effet, les CTL, <text:s/>avec un ordre du jour (souvent trop chargé) <text:span text:style-name="T15">accompagné de documents de travail</text:span> <text:span text:style-name="T14"><text:s text:c="2"/></text:span>permettent aux OS de s'exprimer et de se positionner par des votes<text:span text:style-name="T15"> restitués dans un p</text:span>rocès verbal, <text:s/><text:span text:style-name="T15">qui</text:span> favorise la transparence des débats <text:span text:style-name="T15">et a valeur officielle.</text:span> La CGT a toujours demandé la publication de ces PV sur Ulysse 95.</text:p>
      <text:p text:style-name="P1">Les OS dénoncent une fois de plus les documents qui arrivent « piles -poils » dans les délais ou plus tardivement encore. La CGT <text:s/>demande que les documents soient envoyés 15 jours avant <text:s/>la tenue de la réunion, pour <text:s/>donner le temps nécessaire à ses élu(e)s de consulter les agents et de travailler en profondeur les questions abordés,(divers et variés voir plus haut).</text:p>
      <text:p text:style-name="P1"/>
      <text:p text:style-name="P1">La CGT <text:s/>alerte la direction sur <text:s/>les difficultés <text:span text:style-name="T15">rencontrées par le </text:span>service RH, <text:span text:style-name="T15">victime d'un</text:span> manque de personnel suffisant.</text:p>
      <text:p text:style-name="P1">Ces difficultés<text:span text:style-name="T15"> engendrent </text:span>des dysfonctionnement<text:span text:style-name="T15">s</text:span><text:span text:style-name="T13"> </text:span>permanents <text:span text:style-name="T15">qui exaspèrent et inquiètent l</text:span>es agents<text:span text:style-name="T15">,</text:span><text:span text:style-name="T13"> </text:span>comme les représentants du personnel qui subissent<text:span text:style-name="T15"> ce</text:span>s retards importants dans <text:s/>la communication <text:s/>des <text:s/>comptes-rendus des CTP et CAP.</text:p>
      <text:p text:style-name="P1">La direction reconnaît ses torts mais ne dit toujours rien sur les moyens, elle s'engage malgré tout à améliorer les délais.</text:p>
      <text:p text:style-name="P1"/>
      <text:p text:style-name="P2">2.Ajustement emploi filière GP pour 2011 :</text:p>
      <text:p text:style-name="P2"/>
      <text:p text:style-name="P1"><text:span text:style-name="T6">Pour la DDFIP,</text:span><text:span text:style-name="T12"> i</text:span>l s'agit de la transformation d’un emploi de B administratif en emploi de B informatique, <text:s/>décidée par le DG<text:span text:style-name="T15"> pour que le collègue <text:s/>bénéficie de sa qualification. La suppression d’un poste de B par la création d’un poste de A en contrepartie au SIP de Pontoise Est n'est qu'un ajustement technique puisque c'est un poste vacant qui est supprimé.</text:span></text:p>
      <text:p text:style-name="P1"/>
      <text:p text:style-name="P1"><text:span text:style-name="T8">Les OS </text:span>se sont offusquées de <text:s/>la suppression d'un emploi même « vacant ».</text:p>
      <text:p text:style-name="P1"/>
      <text:p text:style-name="P1"><text:span text:style-name="T8">La CGT</text:span> regrette que 2 agents de la CMIB qui souhaitaient postuler <text:s/>sur la liste d'aptitude B n'aient pas eu la garantie de conserver leur affectation à la CMIB.<text:span text:style-name="T15"> Alors que dans la filière gestion publique c'est la règle pour tous les autres agents. La CGT <text:s/>de</text:span>mande que cette pratique soit étendue à l'ensemble des agents de la DDFIP.</text:p>
      <text:p text:style-name="P1"><text:s/></text:p>
      <text:p text:style-name="P1"><text:span text:style-name="T6">La DDFIP</text:span> : signale qu'il n'y a pas de poste B disponible à la CMIB, qu'il y aura évolution (<text:span text:style-name="T2">on ne sait pas dans quel sens) </text:span><text:span text:style-name="T16">sur ce point</text:span><text:span text:style-name="T10">, mais pas cette année.</text:span></text:p>
      <text:p text:style-name="P1">La CGT <text:s/>et les autres OS persistent en refusant de donner leur <text:s/>accord sur la suppression du B en contre partie de création du A en SIP.</text:p>
      <text:p text:style-name="P1">Vote sur <text:span text:style-name="T15">le </text:span>poste informatique : <text:span text:style-name="T9">vote </text:span><text:span text:style-name="T8">pour</text:span><text:span text:style-name="T9"> unanime</text:span></text:p>
      <text:p text:style-name="P1">Vote sur la suppression du B renfort :<text:span text:style-name="T8"> </text:span><text:span text:style-name="T9">vote</text:span><text:span text:style-name="T8"> contre </text:span><text:span text:style-name="T9">unanime</text:span></text:p>
      <text:p text:style-name="P1"><text:s/></text:p>
      <text:p text:style-name="P4">Cette question est d'ores et déjà <text:s/>remise à l’ordre du jour sans modification <text:s/>du prochain CTL du 6 janvier 2012. Le projet de la direction sera donc adopté quel que soient les votes des OS .</text:p>
      <text:p text:style-name="P4">La CGT ne s'y rendra pas, les militants de la CGT ne veulent pas perdre leur temps en bla bla,<text:span text:style-name="T15"> sur des décisions prises par avance.</text:span></text:p>
      <text:p text:style-name="P4"/>
      <text:p text:style-name="P4"/>
      <text:p text:style-name="P2">3 - Accueil mutualisé des SIE Cergy</text:p>
      <text:p text:style-name="P1"/>
      <text:p text:style-name="P1"><text:span text:style-name="T5">DDFIP</text:span> : Le <text:s/>flux <text:s/>le plus important <text:s/>constaté après celui des usagers particuliers <text:span text:style-name="T15">étant celui des <text:s/>professionnels(What else ?), après une réflexion lancée par la direction en concertation avec les </text:span><text:soft-page-break/><text:span text:style-name="T15">divers acteurs des SIE, un accueil commun des SIE, approuvé par les agents, sera physiquement installé dans les locaux du SIE de Pontoise Ouest.</text:span></text:p>
      <text:p text:style-name="P1"/>
      <text:p text:style-name="P13">Les représentants du personnel se sont inquiétés <text:s/>de <text:s/>la manière dont la mutualisation sera effective, et ont demandé <text:s/>des éclaircissements <text:s/>sur l'organisation d'éventuels renforts.</text:p>
      <text:p text:style-name="P1">La CGT ne comprend pas comment une seule personne va devoir assurer l'accueil mutualis<text:span text:style-name="T15">é</text:span>, alors qu'aujourd'hui, une personne par SIE assure l'accueil. La CGT demande que 2 personnes soient affectées en permanence à cet accueil mutualisé. Nous demandons la confirmation que le nouveau local sera bien assez spacieux pour accueillir<text:span text:style-name="T15"> l</text:span>es usagers.</text:p>
      <text:p text:style-name="P1"/>
      <text:p text:style-name="P1">Mais comme d'habitude la direction ne voit <text:span text:style-name="T15">aucun problème, et <text:s/>n'est pas perturbée </text:span><text:s/>si <text:s/>les contribuables doivent attendre 5mn comme à la poste ! (Ils ne doivent pas aller souvent à la poste....).</text:p>
      <text:p text:style-name="P1">Ils nous confirm<text:span text:style-name="T15">ent <text:s/></text:span>diaporama à l'appui que <text:s text:c="2"/>local est parfaitement adapté.</text:p>
      <text:p text:style-name="P1">.</text:p>
      <text:p text:style-name="P1">Concernant nos questions sur l'accueil <text:s/>téléphonique, la direction réplique que <text:s/>chaque SIE aura <text:s/><text:span text:style-name="T15">son</text:span> organisation propre. Chaque collègue<text:span text:style-name="T15"> devra faire un bilan de ses compétences et ainsi faire remonter ses besoins en formation. Un genre d'aide-mémoire pour les questions généralistes (régimes d’imposition par ex) sera établi. </text:span></text:p>
      <text:p text:style-name="P3"/>
      <text:p text:style-name="P3"><text:span text:style-name="T11">Vote : </text:span><text:span text:style-name="T11"><text:s/>SNUI et FO = <text:s/>abstention <text:s/></text:span></text:p>
      <text:p text:style-name="P5"><text:s text:c="14"/>CGT <text:s text:c="3"/>= <text:s text:c="2"/>opposition </text:p>
      <text:p text:style-name="P4"/>
      <text:list xml:id="list37606279" text:style-name="WW8Num2">
        <text:list-item>
          <text:p text:style-name="P18">Point d’étape sur numérisation des 2042</text:p>
        </text:list-item>
      </text:list>
      <text:p text:style-name="P1"/>
      <text:p text:style-name="P1"><text:span text:style-name="T6">La DDFIP </text:span>: Malgré la montée en puissance de la déclaration en ligne, il restera 22 millions de déclarations papier à l'horizon 2015. L objectif de la direction c'est 0 papier.</text:p>
      <text:p text:style-name="P1">La direction utilise <text:s/>une demande issue des ateliers DOS, pour<text:span text:style-name="T15"> motiver</text:span> son souhait de remplacer la saisie manuelle par la numérisation et la lecture optique des déclarations.</text:p>
      <text:p text:style-name="P1">Ce test s'accompagnera d'une réflexion sur les impacts métiers au sein du SIP : meilleure disponibilité pour l'accueil des usagers, assouplissement dans le calendrier des travaux de gestion, anticipation de certaines tâches(TH,CSP,TF...)</text:p>
      <text:p text:style-name="P1">Un bilan sera présenté à l'automne 2012. <text:s/></text:p>
      <text:p text:style-name="P1"/>
      <text:p text:style-name="P1"><text:span text:style-name="T6">La CGT  </text:span>: L' exposé <text:s/>de la direction dépeint une situation idyllique, très loin des réalités du terrain . Si <text:s text:c="2"/>les gains de productivité étaient utilisés pour améliorer les conditions de vie au travail <text:s/>des agents et la qualité de nos missions comme elle le prétend, cela se saurait. Et nous serions d'accord pour développer une numérisation de qualité des 2042. Mais, la direction <text:s/>occulte complètement les suppressions d’emplois <text:s/>massives, qui <text:s/>seront générées par ces gains de productivité .<text:span text:style-name="T15">Il suffit <text:s/>pourtant, de consulter les documents du CTR du 6 décembre pour <text:s/>le constater . </text:span></text:p>
      <text:p text:style-name="P1"><text:span text:style-name="T15">Que la Direction respecte notre intelligence, </text:span>nous savons que le bilan fait à l'automne sera bon et la généralisation à trente autres département officialisée. Nous savons aussi, que l'année de l'expérimentation les conditions seront réunies pour pouvoir présenter <text:span text:style-name="T15">ce b</text:span>ilan positif. <text:s/>De plus, <text:s/>la ddfip ne dit rien sur le coût d’une telle opération, et <text:s/>sur les création d’emplois <text:s/>pérennes <text:s/>nécessaires au centre d’encaissement de Lille<text:span text:style-name="T13"> </text:span><text:span text:style-name="T15">qui effectuera le scannage.</text:span></text:p>
      <text:p text:style-name="P12"/>
      <text:p text:style-name="P1"><text:span text:style-name="T15">Le </text:span>gouvernement actuel persiste et signe en continuant à supprimer un fonctionnaire sur 2 partant à la retraite. A <text:s/>la DGFIP c'est 2 sur 3 , et la dégradation des conditions de vie au travail des agents <text:span text:style-name="T15">s'accélère.</text:span></text:p>
      <text:p text:style-name="P12"/>
      <text:p text:style-name="P12"/>
      <text:p text:style-name="P12"/>
      <text:list xml:id="list37585808" text:continue-numbering="true" text:style-name="WW8Num2">
        <text:list-item>
          <text:p text:style-name="P18"><text:soft-page-break/>Réorganisation de la Division Opérations de l’Etat</text:p>
        </text:list-item>
      </text:list>
      <text:p text:style-name="P1"/>
      <text:p text:style-name="P1"><text:span text:style-name="T6">La DDFIP :</text:span> depuis 2008, le service de la dépense a <text:s/>vu ses <text:s/>missions évoluer sous l'effet de plusieurs réformes.</text:p>
      <text:p text:style-name="P1">Ces évolutions conduisent au resserrement des liens entre les service de la dépense et de la comptabilité. </text:p>
      <text:p text:style-name="P13">La direction <text:s/>prétextant la diminution de l'activité du service de la dépense justifie ainsi son rattachement au service de la comptabilité.</text:p>
      <text:p text:style-name="P13">Mais comme à chaque réorganisation de service des emplois passent à la trappe, <text:s/>il s'agit là de justifier deux emplois en moins.</text:p>
      <text:p text:style-name="P13"/>
      <text:p text:style-name="P1">Les syndicats <text:s/>regrettent le manque de concertation avec les agents concernés.</text:p>
      <text:p text:style-name="P1">La CGT <text:s/>dénonce les suppressions d'emplois <text:span text:style-name="T15">qui en plus sont faites avant tout bilan , car CHORUS est un projet trop vaste <text:s/>pour être performant de suite. <text:s text:c="3"/></text:span></text:p>
      <text:p text:style-name="P1"/>
      <text:p text:style-name="P3">Vote : abstention SNUI et FO</text:p>
      <text:p text:style-name="P3">La CGT vote contre </text:p>
      <text:p text:style-name="P3"/>
      <text:p text:style-name="P1"><text:span text:style-name="T6">6 -Réorganisation de la mission <text:s/>de chargé de clientèle CDC-DFT</text:span> </text:p>
      <text:p text:style-name="P1"/>
      <text:p text:style-name="P1">D'après la direction, l'évolution des missions de la recette des finances de Sarcelles conduit à localiser à la DDFIP, les attributions de la chargée de clientèle <text:s/>pour l'activité CDC et dépôts de fonds pour l'ensemble du département. </text:p>
      <text:p text:style-name="P8">Là encore 2 personnes étaient auparavant chargées des cette mission, il n'y en a plus qu'une à ce jour. </text:p>
      <text:p text:style-name="P3">Vote : abstention unanime</text:p>
      <text:p text:style-name="P3"/>
      <text:p text:style-name="P1"/>
      <text:p text:style-name="P1"/>
      <text:p text:style-name="P2">7-Ponts naturels</text:p>
      <text:p text:style-name="P1"/>
      <text:p text:style-name="P1">La direction annonce qu'il y a 6 ponts naturels en 2012.Elle propose de n'en retenir que 3 (ouf !)</text:p>
      <text:p text:style-name="P1">- le 30 avril</text:p>
      <text:p text:style-name="P1">- le 18 mai </text:p>
      <text:p text:style-name="P1">- et le 2 novembre</text:p>
      <text:p text:style-name="P1">Le DDFIP confirme la reconduction d'une autorisation d'absence exceptionnelle(pour compenser les 2 jours comptables).</text:p>
      <text:p text:style-name="P1"/>
      <text:p text:style-name="P1"><text:s/>La Cgt s'étonne que 2 ponts « obligatoires » soient retenus hors période de congés scolaires. Imposer la prise de congés en dehors de ces périodes peut <text:s/>mettre en difficultés certains parents.</text:p>
      <text:p text:style-name="P3">La CGT demande de mettre au vote sa proposition, qui consiste <text:s/>fermer les accueils au public <text:s/>et <text:s/>de <text:s/>permettre aux agents de venir travailler, pour   n'imposer à personne <text:s/>la date de ses congés. <text:s text:c="3"/></text:p>
      <text:p text:style-name="P1"/>
      <text:p text:style-name="P1">La direction refuse prétextant une loi.</text:p>
      <text:p text:style-name="P1"/>
      <text:p text:style-name="P1">Le débat s'installe entre le snui , Fo et la direction pour choisir les 3 ponts les plus « opportuns »</text:p>
      <text:p text:style-name="P1">Mais, ils n'arrivent pas à se mettre d'accord.</text:p>
      <text:p text:style-name="P1">Le DDFIP propose de mettre au vote uniquement le maintien de 3 ponts dits naturels , et de faire de nouvelles propositions de dates en janvier .</text:p>
      <text:p text:style-name="P3">La CGT vote contre car nous souhaitions que notre proposition soit mise au vote</text:p>
      <text:p text:style-name="P3">Le SNUI s'abstient</text:p>
      <text:p text:style-name="P3"><text:soft-page-break/>FO vote pour</text:p>
      <text:p text:style-name="P3"/>
      <text:p text:style-name="P2">8. Modification des horaires d’ouverture du Centre des Finances Publiques de Beauchamp-Taverny</text:p>
      <text:p text:style-name="P2"/>
      <text:p text:style-name="P1"><text:s/>Actuellement 8h30 12 h et 13 h 16 h. Le trésorier <text:s/>a demandé de changer les horaires. La proposition 1 a été retenue par les collègues : 9h-12h et 13-16h</text:p>
      <text:p text:style-name="P3">Les 3 OS ont voté pour </text:p>
      <text:p text:style-name="P8">Malgré notre réticence à réduire les heures d'ouverture au public , nous avons respecté le souhait unanime des agents.</text:p>
      <text:p text:style-name="P8"/>
      <text:list xml:id="list37579872" text:style-name="WW8Num3">
        <text:list-item>
          <text:p text:style-name="P19">Point sur l’exécution budgétaire et les opérations immobilière en cours</text:p>
        </text:list-item>
      </text:list>
      <text:p text:style-name="P1"/>
      <text:p text:style-name="P1">Les <text:s/>éléments de contexte : environnement modifié (arrivée de Chorus qui remplace NDL et Cogito : le nombre d’habilitations est plus restreint ; mutualisation d’une partie du traitement de la dépense : mandatement effectif de dépense, contrôle) ; les dépenses sont suivies dès leur engagement et non pas au moment de leur paiement ; les crédits prennent désormais 2 formes : autorisation de paiement et crédits pour les paiements effectifs ; une dépense ne peut plus être payée sauf exception tant que pas enregistrée dans Chorus. Exceptions : cartes d’achat en nombre limité : dépenses auprès de titulaires de marchés publics de fournitures de bureau et papier. En 2010 : DGF = 12 millions. En 2011 : 932 000 € de moins. Pourquoi : l’adm° centrale verse désormais elle-même les loyers budgétaires (locaux de France Domaine, dont le CFIP de Cergy par ex). Délais de paiement….. <text:s/>Le 8 décembre, nous avions consommé 9 138 000 € =&gt; on aura consommé tous nos crédits au 2 ou 3 janvier. Affranchissement : 1.5 millions au lieu de 1.6 millions prévus, mais on se dirige vers 1.7 =&gt; dérive. Autres dépenses : 36 000 € au lieu de 210 000 € prévus : les charges d’occupation de la cité administrative <text:s/>de 136 000 € (chauffage et autres charges) ont été prévues là alors que pas lieu. Glissement de certains postes de dépense car Chorus ne permet plus de payer aussi rapidement =&gt; on a fonctionné sur 11 mois (fluides). Abonnement : délais très longs =&gt; des fournisseurs on arrêté leurs prestations (infogreffe) : 11000 € au lieu de 80 000 €. Postes honoraires huissiers de justice : on va arriver à max 470 000 €. Frais bancaires : frais bancaires (dont paiements en carte bancaire) : 158 000 €.</text:p>
      <text:p text:style-name="P1"/>
      <text:p text:style-name="P1"/>
      <text:p text:style-name="P1">Selon la Cgt, pour autant , il existe un véritable problème avec les imprimantes, elles sont nombreuses à être obsolètes et nous subissons la pénurie dans les services, ainsi qu'au local syndical de Cergy. </text:p>
      <text:p text:style-name="P1"/>
      <text:p text:style-name="P1"/>
      <text:p text:style-name="P1">La direction a acheté 80 imprimantes <text:s/>(20 livrées). Gros problème car les <text:s/>délais de livraison sont très long, ce qui nous met en difficulté pour remplacer les imprimantes qui tombent en panne.</text:p>
      <text:p text:style-name="P1"/>
      <text:p text:style-name="P2"/>
      <text:p text:style-name="P1"><text:span text:style-name="T6"><text:s/>opérations immobilières en cours :</text:span><text:line-break/>CFIP de Cergy : 1<text:span text:style-name="T4">er</text:span> étage. SIE P Est : terminé. Reste à faire le point de jonction de la passerelle : terminé pour le 20/02/2012 (on sera obligés de bloquer les 2 ascenseurs du bât C =&gt; remettre la main sur ascenseurs. Rez-de-chaussée : bât C : terminé aile PRS réinstallée hier et aujourd’hui, équipe accueil s’installe le 6 janvier au matin, caisse transférée à sa place définitive. Entre le 6 et 30 janvier ; les professionnels vont dans chaque SIE. Le 30 janvier : ouverture accueil mutualisé. L’entrée actuelle deviendra une entrée agents. Le pôle recouvrement de Pontoise Sud va être transféré en zone de repli. Points de fragilité : système d’évacuation de la dalle : canalisations en premier et deuxième sous-sol sont sans doute bouchées depuis les travaux =&gt; fuites d’eau 2<text:span text:style-name="T4">ème</text:span> sous-sol. Nuisances : désamiantage sonore hors plages fixes =&gt; surtout pour pôle recouvrement SIP P <text:soft-page-break/>Sud et Ouest (du 9 janvier au … fin mi avril)</text:p>
      <text:p text:style-name="P1"/>
      <text:p text:style-name="P1">Nous avons demandé que le chemin de terre qui relie le 1er sous sol du CFIP de Cergy soit sécurisé car de nombreux collègues et usagers l'utilisent. Nous réitérons notre demande d'expertise de la passerelle d'accès au CFIP. Cette passerelle est très empruntée et la direction ne connaît pas sa résistance au poids. Nous lui rappelons qu'en cas d'accident c'est sa responsabilité qui es engagée.</text:p>
      <text:p text:style-name="P1"/>
      <text:p text:style-name="P1"><text:span text:style-name="T6">Argenteuil </text:span>: les travaux d’étanchéité de la toiture se passent à peu près bien. Depuis 8 ou 10 jours, il y a eu 2-3 fuites parfois conséquentes. En terme de nuisances sonores et gêne pour stationnement, la direction n’a pas eu de remontées. Suite des travaux selon le calendrier si il ne fait pas trop froid.</text:p>
      <text:p text:style-name="P1">Beloise (brigades et Domaines) : travaux de rénovation du bâtiment. Nuisances significatives depuis l’été 2011. Ascenseurs, fils qui traînaient, changement du système de climatisation et chauffage relativement bien passée même si pas protection des armoires, dans un mois les travaux de cette phase devraient être terminés. Prochaine phase : changement <text:s/>des façades.</text:p>
      <text:p text:style-name="P1"/>
      <text:p text:style-name="P2">Questions diverses</text:p>
      <text:p text:style-name="P1"/>
      <text:p text:style-name="P1">Le SNUI alerte la direction sur la poudrière que représente l'accueil des usagers. </text:p>
      <text:p text:style-name="P1">La direction répond qu'elle a <text:s/>identifié le sujet et qu'elle travaille à des solutions avec les chefs de services.</text:p>
      <text:p text:style-name="P1"/>
      <text:p text:style-name="P1">La CGT <text:s/>quand à elle intervient sur l' accueil d’Ermont ,arguments à l'appuie :</text:p>
      <text:p text:style-name="P1">- 4 emplois vacants. 1 contrôleur est détaché à la direction</text:p>
      <text:p text:style-name="P1">- 1 arrêt maladie avec congé maternité</text:p>
      <text:p text:style-name="P1">-1 collègue est au standard.</text:p>
      <text:p text:style-name="P1"><text:s/>Nous <text:s/>interpellons la direction à propos d'un chef de service a demandé à une agente de venir à 8h30 avant le début de son stage de formation professionnelle qui débutait à 9h30. Nous souhaitons son intervention pour que ces pratiques ne deviennent pas <text:s/>habituelles.</text:p>
      <text:p text:style-name="P1">Sans l'intervention des agents lors d'une réunion avec la direction, un chef de poste avait décidé l'ouverture au public pendant <text:s/>la pause méridienne et obliger ainsi les agents à ne pas <text:s/>prendre de pause.</text:p>
      <text:p text:style-name="P1">Certains chefs de service utilisent toutes les ruses pour pallier au déficit d'agents . A nos yeux, ce n'est pas la bonne méthode et nous leur conseillons plutôt <text:s/>d'amplifier le rapport de force contre les suppressions d'emplois à la DGFIP, en participant <text:s text:c="2"/>aux mobilisations proposées par les OS. </text:p>
      <text:p text:style-name="P2"/>
      <text:p text:style-name="P2">Brochure sur règles de gestion unifiées</text:p>
      <text:p text:style-name="P4">Nous signalons qu'ils en manquent entre autres à Ermont.</text:p>
      <text:p text:style-name="P2">AGORA</text:p>
      <text:p text:style-name="P1">Nous informons la direction que dans <text:s/>certains postes les agents n'ont pas le droit de saisir leurs congés dans AGORA. Nous lui <text:s/>demandons de remédier à cette différence de traitement, pour <text:s text:c="3"/>que tous les agents de la DDFIP <text:s/>soient traités de façon égalitaire. </text:p>
      <text:p text:style-name="P2">Les frais de déplacements</text:p>
      <text:p text:style-name="P1">L’information a été tardive (pas de délai) mais la direction étaient <text:s/>incapables de traiter toutes les demandes déjà parvenues (faut qu'elle embauche !). Le stock est d’environ 50 demandes. Le traitement redémarrera lorsque nous y seront autorisés (sans doute fin janvier). Sans doute via une régie d’avance comme en 2011.</text:p>
      <text:p text:style-name="P1"/>
      <text:p text:style-name="P1"><text:span text:style-name="T6">La révision des valeurs locatives</text:span> des <text:s/>locaux professionnelles n'est <text:s/>pas stoppée, c’est une rumeur qui n’est pas fondée. </text:p>
      <text:p text:style-name="P1"/>
      <text:p text:style-name="P2">Logements :</text:p>
      <text:p text:style-name="P1"><text:span text:style-name="T12">La</text:span><text:span text:style-name="T6"> </text:span>CGT signale <text:s/>les problèmes de logements, de plus en plus de collègues sont en difficultés pour <text:soft-page-break/>se loger. Nous avons <text:s/>contacté les services sociaux qui sont dans l'incapacité de proposer des logements (en particulier les T4).La préfecture en pénurie de logements sociaux devient de plus en plus exigeante pour accepter les demandes de logements. Dans le même temps nos salaires ne nous permettent pas <text:s/>d'accéder aux logements des bailleurs privés et encore moins d'accéder à la propriété, la situation s'aggrave dans notre département et risque de prendre encore de l' ampleur.</text:p>
      <text:p text:style-name="P1">Nous avons donc demandé à la direction d'intervenir auprès du Préfet et des services sociaux au niveau national. Elle s'est engagée à faire le point avec les services sociaux du département. Pour autant, elle s 'étonne que ces problème ne soient pas remontés lors de la dernière réunion du CDAS.</text:p>
      <text:p text:style-name="P1">Nous restons vigilants <text:s/>car nous connaissons plusieurs situations difficiles et nous exigeons qu'un recensement <text:s/>sur les besoins en logements soit effectué <text:s/>par la commission départementale d'action sociale.</text:p>
      <text:p text:style-name="P2">Le transport de la sacoche de Cergy Collectivités</text:p>
      <text:p text:style-name="P1">La CGT <text:s/>souligne que le transport de la sacoche est pénible pour les agents <text:s/>de Cergy Collectivités. Nous ne sommes pas soutenus par une <text:s/>autres OS qui ne voit pas le problème.</text:p>
      <text:p text:style-name="P1">La direction peut se délecter !</text:p>
      <text:p text:style-name="P1"/>
      <text:p text:style-name="P2">Local syndical</text:p>
      <text:p text:style-name="P1"><text:s/>Enfin la CGT se demande <text:s/>si elle ne fait pas l'objet de discrimination syndicale ? En effet, pour satisfaire la direction <text:s/>qui réorganisait ses bureaux suite à la fusion DGI/CP, <text:s/>depuis plus d'un an, nous avons accepté de lui rendre notre local syndical situé au 4ème étage. En échange de quoi elle était censée nous fournir un autre local avec l'équipement nécessaire au fonctionnement du syndicat.</text:p>
      <text:p text:style-name="P1"/>
      <text:p text:style-name="P1">Nous sommes le seul syndicat à ne pas pouvoir bénéficier d'un local <text:s/>adapté, nous occupons aujourd'hui un local commun aux trois syndicats. Nous sommes donc dans l'obligation de le laisser à disposition des <text:s/>autres syndicats s'ils<text:span text:style-name="T15"> en ont besoin .</text:span></text:p>
      <text:p text:style-name="P1">La direction propose une solution provisoire en nous fournissant une connexion business every where .</text:p>
      <text:p text:style-name="P1">L’opération de commande de carte est lancée. Cette proposition a mis plus d'un an à arriver.</text:p>
      <text:p text:style-name="P1">Leur solution provisoire risque de durer un certain temps, voire même un temps certain !!!!</text:p>
      <text:p text:style-name="P1">(fin des travaux 18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1T18:19:14.74</meta:creation-date>
    <dc:date>2012-01-03T14:11:41.28</dc:date>
    <meta:editing-duration>PT08H00M27S</meta:editing-duration>
    <meta:editing-cycles>24</meta:editing-cycles>
    <meta:generator>OpenOffice.org/3.1$Win32 OpenOffice.org_project/310m19$Build-9420</meta:generator>
    <meta:print-date>2011-12-22T15:39:34.09</meta:print-date>
    <meta:document-statistic meta:table-count="0" meta:image-count="0" meta:object-count="0" meta:page-count="7" meta:paragraph-count="139" meta:word-count="3356" meta:character-count="20349"/>
  </office:meta>
</office:document-meta>
</file>