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ucida Sans1" svg:font-family="'Lucida San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automatic-styles>
    <style:style style:name="P1" style:family="paragraph" style:parent-style-name="Header">
      <style:paragraph-properties fo:text-align="justify" style:justify-single-word="false">
        <style:tab-stops/>
      </style:paragraph-properties>
    </style:style>
    <style:style style:name="P2" style:family="paragraph" style:parent-style-name="Header">
      <style:paragraph-properties fo:text-align="justify" style:justify-single-word="false">
        <style:tab-stops/>
      </style:paragraph-properties>
      <style:text-properties style:text-underline-style="solid" style:text-underline-width="auto" style:text-underline-color="font-color" fo:font-weight="bold" style:font-weight-asian="bold" style:font-weight-complex="bold"/>
    </style:style>
    <style:style style:name="P3" style:family="paragraph" style:parent-style-name="Header">
      <style:paragraph-properties fo:text-align="justify" style:justify-single-word="false">
        <style:tab-stops/>
      </style:paragraph-properties>
      <style:text-properties fo:font-weight="bold" style:font-weight-asian="bold" style:font-weight-complex="bold"/>
    </style:style>
    <style:style style:name="P4" style:family="paragraph" style:parent-style-name="Header">
      <style:paragraph-properties fo:text-align="justify" style:justify-single-word="false">
        <style:tab-stops/>
      </style:paragraph-properties>
      <style:text-properties style:text-underline-style="none" fo:font-weight="normal" style:font-weight-asian="normal" style:font-weight-complex="normal"/>
    </style:style>
    <style:style style:name="P5" style:family="paragraph" style:parent-style-name="Header">
      <style:paragraph-properties fo:text-align="justify" style:justify-single-word="false">
        <style:tab-stops/>
      </style:paragraph-properties>
      <style:text-properties style:text-underline-style="none" fo:font-weight="bold" style:font-weight-asian="bold" style:font-weight-complex="bold"/>
    </style:style>
    <style:style style:name="P6" style:family="paragraph" style:parent-style-name="Header">
      <style:paragraph-properties fo:text-align="justify" style:justify-single-word="false">
        <style:tab-stops/>
      </style:paragraph-properties>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7" style:family="paragraph" style:parent-style-name="Header">
      <style:paragraph-properties fo:text-align="justify" style:justify-single-word="false">
        <style:tab-stops/>
      </style:paragraph-properties>
      <style:text-properties fo:font-weight="normal" style:font-weight-asian="normal" style:font-weight-complex="normal"/>
    </style:style>
    <style:style style:name="P8" style:family="paragraph" style:parent-style-name="Header">
      <style:paragraph-properties fo:text-align="justify" style:justify-single-word="false">
        <style:tab-stops/>
      </style:paragraph-properties>
      <style:text-properties fo:font-size="14pt" fo:font-style="normal"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P9" style:family="paragraph" style:parent-style-name="Header">
      <style:paragraph-properties fo:text-align="justify" style:justify-single-word="false">
        <style:tab-stops/>
      </style:paragraph-properties>
      <style:text-properties fo:font-style="italic" style:font-style-asian="italic" style:font-style-complex="italic"/>
    </style:style>
    <style:style style:name="P10" style:family="paragraph" style:parent-style-name="Header" style:master-page-name="Standard">
      <style:paragraph-properties fo:text-align="justify" style:justify-single-word="false" style:page-number="auto">
        <style:tab-stops/>
      </style:paragraph-properties>
      <style:text-properties fo:font-style="italic" style:text-underline-style="solid" style:text-underline-width="auto" style:text-underline-color="font-color" style:font-style-asian="italic" style:font-style-complex="italic"/>
    </style:style>
    <style:style style:name="P11" style:family="paragraph" style:parent-style-name="Header">
      <style:paragraph-properties fo:text-align="justify" style:justify-single-word="false">
        <style:tab-stops/>
      </style:paragraph-properties>
      <style:text-properties fo:font-style="italic" style:font-style-asian="italic" style:font-style-complex="italic"/>
    </style:style>
    <style:style style:name="P12" style:family="paragraph" style:parent-style-name="Header">
      <style:paragraph-properties fo:text-align="justify" style:justify-single-word="false">
        <style:tab-stops/>
      </style:paragraph-properties>
    </style:style>
    <style:style style:name="P13" style:family="paragraph" style:parent-style-name="Header" style:list-style-name="WW8Num1">
      <style:paragraph-properties fo:text-align="justify" style:justify-single-word="false">
        <style:tab-stops/>
      </style:paragraph-properties>
    </style:style>
    <style:style style:name="P14" style:family="paragraph" style:parent-style-name="Header">
      <style:paragraph-properties fo:text-align="justify" style:justify-single-word="false">
        <style:tab-stops/>
      </style:paragraph-properties>
      <style:text-properties style:text-underline-style="solid" style:text-underline-width="auto" style:text-underline-color="font-color" fo:font-weight="bold" style:font-weight-asian="bold" style:font-weight-complex="bold"/>
    </style:style>
    <style:style style:name="P15" style:family="paragraph" style:parent-style-name="Header" style:list-style-name="WW8Num4">
      <style:paragraph-properties fo:text-align="justify" style:justify-single-word="false">
        <style:tab-stops/>
      </style:paragraph-properties>
      <style:text-properties style:text-underline-style="solid" style:text-underline-width="auto" style:text-underline-color="font-color" fo:font-weight="bold" style:font-weight-asian="bold" style:font-weight-complex="bold"/>
    </style:style>
    <style:style style:name="P16" style:family="paragraph" style:parent-style-name="Header" style:list-style-name="WW8Num2">
      <style:paragraph-properties fo:text-align="justify" style:justify-single-word="false">
        <style:tab-stops/>
      </style:paragraph-properties>
      <style:text-properties style:text-underline-style="solid" style:text-underline-width="auto" style:text-underline-color="font-color" fo:font-weight="bold" style:font-weight-asian="bold" style:font-weight-complex="bold"/>
    </style:style>
    <style:style style:name="P17" style:family="paragraph" style:parent-style-name="Header" style:list-style-name="WW8Num3">
      <style:paragraph-properties fo:text-align="justify" style:justify-single-word="false">
        <style:tab-stops/>
      </style:paragraph-properties>
      <style:text-properties style:text-underline-style="solid" style:text-underline-width="auto" style:text-underline-color="font-color" fo:font-weight="bold" style:font-weight-asian="bold" style:font-weight-complex="bold"/>
    </style:style>
    <style:style style:name="P18" style:family="paragraph" style:parent-style-name="Header">
      <style:paragraph-properties fo:text-align="justify" style:justify-single-word="false">
        <style:tab-stops/>
      </style:paragraph-properties>
      <style:text-properties style:text-underline-style="none" fo:font-weight="normal" style:font-weight-asian="normal" style:font-weight-complex="normal"/>
    </style:style>
    <style:style style:name="P19" style:family="paragraph" style:parent-style-name="Header">
      <style:paragraph-properties fo:text-align="justify" style:justify-single-word="false">
        <style:tab-stops/>
      </style:paragraph-properties>
      <style:text-propertie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20" style:family="paragraph" style:parent-style-name="Header">
      <style:paragraph-properties fo:text-align="justify" style:justify-single-word="false">
        <style:tab-stops/>
      </style:paragraph-properties>
      <style:text-properties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T1"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style:text-position="super 58%"/>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underline-style="solid" style:text-underline-width="auto" style:text-underline-color="font-color" fo:font-weight="normal" style:font-weight-asian="normal" style:font-weight-complex="normal"/>
    </style:style>
    <style:style style:name="T8" style:family="text">
      <style:text-properties fo:font-weight="bold"/>
    </style:style>
    <style:style style:name="T9" style:family="text">
      <style:text-properties fo:font-weight="bold" style:font-weight-asian="bold" style:font-weight-complex="bold"/>
    </style:style>
    <style:style style:name="T10" style:family="text">
      <style:text-properties fo:font-weight="normal" style:font-weight-asian="normal" style:font-weight-complex="normal"/>
    </style:style>
    <style:style style:name="T11" style:family="text">
      <style:text-properties fo:font-style="normal" style:font-style-asian="normal" style:font-style-complex="normal"/>
    </style:style>
    <style:style style:name="T12" style:family="text">
      <style:text-properties style:text-underline-style="none"/>
    </style:style>
    <style:style style:name="T13" style:family="text">
      <style:text-properties style:text-underline-style="none" fo:font-weight="normal" style:font-weight-asian="normal" style:font-weight-complex="normal"/>
    </style:style>
    <style:style style:name="T14" style:family="text">
      <style:text-properties style:font-weight-asian="bold"/>
    </style:style>
    <style:style style:name="T15" style:family="text">
      <style:text-properties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19">Compte-rendu du Comité Technique Local du vendredi 16 décembre 2011</text:p>
      <text:p text:style-name="P20"/>
      <text:p text:style-name="P8"/>
      <text:p text:style-name="P6">C'est le premier CTL (non paritaire) qui se réuni depuis les élections professionnelles du 20 octobre.</text:p>
      <text:p text:style-name="P6">Vous trouverez les documents du CTL en pièces jointes</text:p>
      <text:p text:style-name="P6">(début des travaux 9h30)</text:p>
      <text:p text:style-name="P1"><text:span text:style-name="T1">Présents direction </text:span><text:span text:style-name="T10">:</text:span> Mr <text:s/>Mallieu-Lassus <text:s/>(président), Mr De Almeida, <text:s/>Mr Pasquereau ,Mme Hourcade , <text:s/>Mme Mouret , <text:s/>Mr Gelin , Mme Jacquemin , Mr Hanser , Mr Romelaere , Mr Marquier , Johan Mairesse (secrétariat), Mme Sarrazin(expert).</text:p>
      <text:p text:style-name="P1"/>
      <text:p text:style-name="P1">Chacun pourra remarquer le manque de parité Hommes/femmes parmi les représentants de l'administration. Heureusement la CGT est là pour améliorer la représentativité féminine.</text:p>
      <text:p text:style-name="P1"><text:s/>3 représentants du SNUI sont présents</text:p>
      <text:p text:style-name="P1"><text:s/>6 représentants de FO sont présents</text:p>
      <text:p text:style-name="P1"><text:span text:style-name="T1">Présents CGT </text:span><text:span text:style-name="T10">:</text:span> Nathalie Desjacques <text:span text:style-name="T2">titulaire</text:span>, Lam Pham <text:span text:style-name="T2">titulaire</text:span>, Dominique Dubois <text:span text:style-name="T2">titulaire</text:span>, Myriam Lebkiri <text:span text:style-name="T2">expert</text:span>, Christophe Flaux <text:span text:style-name="T2">expert</text:span>, Géraldine <text:s/><text:span text:style-name="T10">Veldeman</text:span><text:span text:style-name="T9"> </text:span><text:span text:style-name="T3">e</text:span><text:span text:style-name="T2">xpert</text:span>(Accueil SIE Sud)</text:p>
      <text:p text:style-name="P1"/>
      <text:p text:style-name="P1"><text:s/>Le SNUI <text:s/>a toujours droit à la parole en premier car il arrive en tête aux élections au niveau local, il lit donc une déclaration liminaire </text:p>
      <text:p text:style-name="P1"/>
      <text:p text:style-name="P1"><text:span text:style-name="T13">Puis la CGT lit sa déclaration liminaire</text:span><text:span text:style-name="T6"> </text:span>:</text:p>
      <text:p text:style-name="P9"><text:s/>La lire sur notre site http://www.financespubliques.cgt.fr/95/</text:p>
      <text:p text:style-name="P9"/>
      <text:p text:style-name="P2">Ordre du jour :</text:p>
      <text:p text:style-name="P2"/>
      <text:list xml:id="list35556089" text:style-name="WW8Num1">
        <text:list-item>
          <text:p text:style-name="P13">Fonctionnement du CTL</text:p>
        </text:list-item>
        <text:list-item>
          <text:p text:style-name="P13">Ajustement emploi filière GP pour 2011</text:p>
        </text:list-item>
        <text:list-item>
          <text:p text:style-name="P13">Accueil mutualisé des SIE Cergy</text:p>
        </text:list-item>
        <text:list-item>
          <text:p text:style-name="P13">Point d’étape sur numérisation des 2042</text:p>
        </text:list-item>
        <text:list-item>
          <text:p text:style-name="P13">La réorganisation de la division Opérations de l’Etat (Service de la Dépense)</text:p>
        </text:list-item>
        <text:list-item>
          <text:p text:style-name="P13">Réorganisation de la mission chargée de clientèle CDC-DFT</text:p>
        </text:list-item>
        <text:list-item>
          <text:p text:style-name="P13">Ponts naturels</text:p>
        </text:list-item>
        <text:list-item>
          <text:p text:style-name="P13">Modification des horaires d’ouverture du Centre des Finances Publiques de Beauchamp-Taverny</text:p>
        </text:list-item>
        <text:list-item>
          <text:p text:style-name="P13">Point sur l’exécution budgétaire et les opérations immobilière en cours</text:p>
        </text:list-item>
        <text:list-item>
          <text:p text:style-name="P13">Questions diverses</text:p>
        </text:list-item>
      </text:list>
      <text:p text:style-name="P1"/>
      <text:list xml:id="list35542598" text:style-name="WW8Num4">
        <text:list-item>
          <text:p text:style-name="P15">Fonctionnement du CTL</text:p>
        </text:list-item>
      </text:list>
      <text:p text:style-name="P2"/>
      <text:p text:style-name="P1">La direction explique que nous ne pouvons pas travailler sur un règlement intérieur du CTL tant que nous n'avons pas la circulaire Fonction Publique. Mais il affirme que le CTL <text:s text:c="2"/>garde toutes <text:s/>ses </text:p>
      <text:p text:style-name="P1"><text:s/>compétences et en cite quelques unes :</text:p>
      <text:p text:style-name="P1"> - organisation e fonctionnement des services </text:p>
      <text:p text:style-name="P1"><text:s/>- gestion prévisionnelle des effectifs</text:p>
      <text:p text:style-name="P1"><text:s/>- règles statutaires</text:p>
      <text:p text:style-name="P1"><text:s/>- formation professionnelle etc...</text:p>
      <text:p text:style-name="P1"/>
      <text:p text:style-name="P2"><text:s/>L'avis des OS demeure consultatif.</text:p>
      <text:p text:style-name="P1">Changement sur le <text:span text:style-name="T10">quorum : Si les OS émettent un </text:span><text:span text:style-name="T7"><text:s/>vote défavorable <text:s/>et unanime </text:span><text:span text:style-name="T10">(pas d’abstention, sinon, c’est un vote partagé), le projet doit faire l’objet d’un ré-examen dans un</text:span><text:span text:style-name="T9"> </text:span><text:span text:style-name="T10">délai de 8 à 30</text:span><text:span text:style-name="T9"> </text:span><text:span text:style-name="T10">jours</text:span><text:span text:style-name="T9">. Sans obligation de la part de l'administration de modifier son projet </text:span>!</text:p>
      <text:p text:style-name="P1"><text:soft-page-break/></text:p>
      <text:p text:style-name="P1">La CGT intervient pour dénoncer un nouveau fonctionnement du CTL, <text:s/>qui <text:s/>ne va pas dans le sens d'une amélioration du dialogue social, et pose la question de l'utilité de ce changement.</text:p>
      <text:p text:style-name="P1">La Direction doit malgré tout trouver le fonctionnement du <text:s/>CT L trop lourd , car elle propose de convoquer plus souvent des réunions informelles pour rencontrer les OS.</text:p>
      <text:p text:style-name="P1">La CGT <text:s/>n'y est pas systématiquement <text:s/>opposée, mais ces réunions ne peuvent pas avoir pour objectif remplacer les CTL. En effet, les CTL <text:s/>avec un ordre du jour établi (souvent trop chargé)avec les pièces jointes liées aux <text:s/>thèmes de l'ordre du jour <text:s/>permettent aux OS de s'exprimer et de se positionner par des votes. Un Procès verbal de réunion <text:s/>est établi, il favorise la transparence des débats. La CGT a toujours demandé la publication de ces PV sur Ulysse 95.</text:p>
      <text:p text:style-name="P1">Les OS dénoncent une fois de plus les documents qui arrivent « piles -poils » dans les délais ou les dépassent. La CGT <text:s/>demande que les documents soient envoyés 15 jours avant <text:s/>la tenue de la réunion, pour <text:s/>donner le temps nécessaire à ses élu(e)s de consulter les agents <text:s/>concernés et de travailler en profondeur les questions abordées.</text:p>
      <text:p text:style-name="P1"/>
      <text:p text:style-name="P1">La CGT <text:s/>alerte la direction sur <text:s/>les difficultés du service RH, par manque de personnel suffisant.</text:p>
      <text:p text:style-name="P1">Ces difficultés génèrent des dysfonctionnement permanents. Les agents sont <text:s/>exaspérés et inquiets, tout comme les représentants du personnel qui subissent , entre autres, les retards importants dans <text:s/>la communication <text:s/>des <text:s/>comptes-rendus des CTP et CAP.</text:p>
      <text:p text:style-name="P1">La direction reconnaît ses torts, mais ne dit toujours rien sur les moyens, elle s'engage malgré tout à améliorer les délais.</text:p>
      <text:p text:style-name="P1"/>
      <text:p text:style-name="P2">2.Ajustement emploi filière GP pour 2011 :</text:p>
      <text:p text:style-name="P2"/>
      <text:p text:style-name="P1"><text:span text:style-name="T6">Pour la DDFIP, i</text:span>l s'agit de la transformation d’un emploi de B administratif en emploi de B informatique : décidée par le DG car le collègue va pouvoir prendre sa qualification. Suppression d’un poste de B en contre partie de la création d’un poste de A au SIP de Pontoise Est : nous supprimons un poste vacant, c’est un ajustement technique.</text:p>
      <text:p text:style-name="P1"/>
      <text:p text:style-name="P1"><text:span text:style-name="T9">Les OS </text:span>se sont offusquées de <text:s/>la suppression d'un emploi même « vacant ».</text:p>
      <text:p text:style-name="P1"/>
      <text:p text:style-name="P1"><text:span text:style-name="T9">La CGT</text:span> regrette que 2 agents de la CMIB qui souhaitaient postuler <text:s/>sur la liste d'aptitude B n'aient pas eu la garantie de conserver leur affectation à un poste d'informaticien. Dans la filière gestion publique c'est pourtant le cas pour tous les autres agents. La CGT <text:s/>demande que cette pratique soit étendue à l'ensemble des agents de la DDFIP.</text:p>
      <text:p text:style-name="P1"><text:s/></text:p>
      <text:p text:style-name="P1"><text:span text:style-name="T6">La DDFIP</text:span> : signale qu'il n'y a pas de poste B disponible à la CMIB , qu'il y aura évolution(<text:span text:style-name="T2">on ne sait pas dans quel sens) </text:span><text:span text:style-name="T11">là-dessus, mais pas cette année. Elle affirme <text:s text:c="2"/>que</text:span> ce n’est pas une décision, sur le dimensionnement de l’équipe SIP. Et que l’équipe de renfort fera peut-être l’objet d’une décision de <text:s/>re-dimensionnement. Il s’agit de la suppression d’un emploi vacant.</text:p>
      <text:p text:style-name="P1"/>
      <text:p text:style-name="P1">La CGT <text:s/>et les autres OS persistent en refusant de donner leur <text:s/>accord sur la suppression du B en contre partie de création du A en SIP</text:p>
      <text:p text:style-name="P1"/>
      <text:p text:style-name="P1">Vote sur poste de informatique : <text:span text:style-name="T10">vote </text:span><text:span text:style-name="T9">pour</text:span><text:span text:style-name="T10"> unanime</text:span></text:p>
      <text:p text:style-name="P1">Vote sur la suppression du B renfort :<text:span text:style-name="T9"> </text:span><text:span text:style-name="T10">vote</text:span><text:span text:style-name="T9"> contre </text:span><text:span text:style-name="T10">unanime</text:span></text:p>
      <text:p text:style-name="P1"><text:s/></text:p>
      <text:p text:style-name="P4">Cette question est d'ores et déjà <text:s/>remise à l’ordre du jour sans modification <text:s/>du prochain CTL du 6 janvier 2012. Le projet de la direction sera donc adopté quel que soient les votes des OS .</text:p>
      <text:p text:style-name="P4">La CGT ne s'y rendra pas, les militants <text:s/>de la CGT ne veulent pas perdre leur temps en bla bla avec la direction <text:s/>qui ne font rien avancer.</text:p>
      <text:p text:style-name="P4"/>
      <text:p text:style-name="P4"><text:soft-page-break/></text:p>
      <text:p text:style-name="P2">3 - Accueil mutualisé des SIE Cergy</text:p>
      <text:p text:style-name="P1"/>
      <text:p text:style-name="P1"><text:span text:style-name="T5">DDFIP</text:span> :Le <text:s/>flux <text:s/>le plus important <text:s/>constaté après celui des usagers particuliers concerne les usagers professionnels<text:span text:style-name="T2">(What else ?). </text:span><text:s/></text:p>
      <text:p text:style-name="P1">La réflexion a été lancée par la direction au cours de l'année 2011, dans un premier temps avec les chefs de service, puis en y associant les agents chargés de l'accueil, mais aussi des agents de l'IFU.</text:p>
      <text:p text:style-name="P1">Cette réflexion avait pour objectif de présenter les conclusions de l'observatoire des flux et des conclusions qui a permis d'aboutir.</text:p>
      <text:p text:style-name="P1">Cet accueil sera situé dans les locaux actuels du SIE de Pontoise Ouest .Les plans ont été validés par les agents.</text:p>
      <text:p text:style-name="P1">Les représentants du personnel se sont inquiétés <text:s/>de <text:s/>la manière dont la mutualisation sera interprétée, et ont demandé <text:s/>la clarification sur l'organisation des renforts.</text:p>
      <text:p text:style-name="P1">La CGT ne comprend pas comment une seule personne va devoir assurer seule <text:s/>l'accueil mutualiser , alors qu'aujourd'hui, une personne par SIE assure l'accueil. La CGT demande que 2 personnes soient affectées en permanence à cet accueil mutualisé. Nous demandons la confirmation que le nouveau local sera bien assez spacieux pour accueillir ces usagers .</text:p>
      <text:p text:style-name="P1"/>
      <text:p text:style-name="P1">Comme d'habitude la direction ne voit pas le problème  !</text:p>
      <text:p text:style-name="P1">Et <text:s/>nous explique <text:s/>que cela ne la dérange pas, si <text:s/>les contribuables doivent attendre 5mn comme à la poste !(Ils ne doivent pas aller souvent à la poste....).</text:p>
      <text:p text:style-name="P1">Ils nous confirme <text:s/>diaporama à l'appui que <text:s text:c="2"/>local est parfaitement adapté.</text:p>
      <text:p text:style-name="P1">.</text:p>
      <text:p text:style-name="P1">Concernant nos questions sur l'accueil <text:s/>téléphonique, la direction réplique que <text:s/>chaque SIE aura <text:s/>son organisation propre . Pendant 3 jours sur les 5, l'agente de l'accueil <text:s/>du SIE de Pontoise-Ouest <text:s/>sera libérée de l’accueil. Elle pourra donc faire ce travail de son poste de travail situé derrière la banque d’accueil mutualisé. Chaque collègue doit faire son analyse <text:s/>sur ses compétences et <text:s/>nous faire remonter ses besoins en formation. Il y aura une sorte de book pour les question généralistes (régimes d’imposition par ex). </text:p>
      <text:p text:style-name="P3"/>
      <text:p text:style-name="P3"><text:span text:style-name="T12">Vote : </text:span><text:span text:style-name="T12"><text:s/>SNUI et FO = <text:s/>abstention <text:s/></text:span></text:p>
      <text:p text:style-name="P5"><text:s text:c="14"/>CGT <text:s text:c="3"/>= <text:s text:c="2"/>opposition </text:p>
      <text:p text:style-name="P4"/>
      <text:list xml:id="list35560701" text:style-name="WW8Num2">
        <text:list-item>
          <text:p text:style-name="P16">Point d’étape sur numérisation des 2042</text:p>
        </text:list-item>
      </text:list>
      <text:p text:style-name="P1"/>
      <text:p text:style-name="P1"><text:span text:style-name="T6">La DDFIP </text:span>: Malgré la montée en puissance de la déclaration en ligne, il restera 22 millions de déclarations papier à l'horizon 2015. L objectif de la direction c'est = 0 papier.</text:p>
      <text:p text:style-name="P1">La direction utilise <text:s/>une demande <text:s/>des agents issue des ateliers DOS , pour argumenter son souhait de remplacer la saisie manuelle par la numérisation et la lecture optique des déclarations.</text:p>
      <text:p text:style-name="P1">Ce test s'accompagnera d'une réflexion sur les impacts métiers au sein du SIP : meilleure disponibilité pour l'accueil des usagers, assouplissement dans le calendrier des travaux de gestion, anticipation de certaines tâches(TH,CSP,TF...)</text:p>
      <text:p text:style-name="P1">Un bilan sera présenté à l'automne 2012. <text:s/></text:p>
      <text:p text:style-name="P1"/>
      <text:p text:style-name="P1"><text:span text:style-name="T6">La CGT  </text:span>: L' exposé <text:s/>de la direction dépeint une situation idyllique, très loin des réalités du terrain . Si <text:s text:c="2"/>les gains de productivité étaient utilisés pour améliorer les conditions de vie au travail <text:s/>des agents et la qualité de nos missions comme elle le prétend, cela se saurait. Et nous serions d'accord pour développer une numérisation de qualité des 2042. Mais nous ne sommes pas dans le meilleur des monde , où tout le monde il est beau, et tout le monde il est gentil. La direction <text:s/>occulte complètement les suppressions d’emplois <text:s/>massives, qui <text:s/>seront générés par ces gains de productivité . </text:p>
      <text:p text:style-name="P1">Il faut arrêter <text:s/>de jouer les <text:s/>naïfs, et de nous prendre pour des imbéciles. Nous savons que le bilan <text:soft-page-break/>fait à l'automne sera bon et la généralisation à trente autres département effectuées.</text:p>
      <text:p text:style-name="P1">Nous ne sommes pas complétement naïfs et nous savons aussi, que l'année de l'expérimentation les conditions seront réunies pour pouvoir présenter un bilan positif à l'automne. <text:s/>De plus, <text:s/>la ddfip ne dit rien sur le coût d’une telle opération, et <text:s/>sur les création d’emplois <text:s/>pérennes <text:s/>nécessaires au centre d’encaissement de Lille.</text:p>
      <text:p text:style-name="P1">De plus, nous ne pouvons pas croire que la direction croit elle même en ce qu'elle dit, il suffit de consulter les documents du Comité  Technique de Réseau (CT au niveau DGFIP)du 6 décembre <text:s/>dernier, pour démentir ses arguments. Les gains de productivité <text:s/>ne sont jamais utilisés pour améliorer les conditions de travail des agents et pour assurer un meilleur service public, mais bien au contraire , ces gains <text:s/>sont <text:s/>toujours fléchés pour supprimer des emplois et représentent <text:s/>25% des suppressions d'emplois en 2012.</text:p>
      <text:p text:style-name="P1">La politique du gouvernement actuel qui <text:s/>persiste et signe en continuant à supprimer un fonctionnaire sur 2 partant à la retraite. A <text:s/>la DGFIP c'est 2 sur 3 , et la dégradation des conditions de vie au travail des agents est <text:s/>persistante.</text:p>
      <text:p text:style-name="P1">La CGT met en doute l’honnêteté d'un tel discours de la part de la direction, qui met en avant une amélioration des conditions de travail des agents pour faire passer ses réformes.</text:p>
      <text:p text:style-name="P1"/>
      <text:p text:style-name="P1"><text:span text:style-name="T13">La DDFIP nous informe que l</text:span>a DG lance une réflexion sur l’accueil, elle a un seul chiffre : 350 000 contribuables <text:s/>reçus dans le Val d’Oise, c’est ce qui compte pour nous, elle <text:s text:c="2"/>a demandé <text:s/>à la DG <text:s/>d' en tenir compte.</text:p>
      <text:p text:style-name="P1"/>
      <text:p text:style-name="P1">La CGT <text:s/>confirme que le fait qu'il n'y ait plus d'agents dans les pôles pour traiter les dossiers et répondre au téléphone augmente la fréquentation des contribuables <text:s/>à l'accueil des SIP.</text:p>
      <text:p text:style-name="P1">La DGFIP évalue à 4% le taux d'anomalies suite à la numérisation des déclarations, mais <text:s/>ce taux risque d'être beaucoup plus élevé . Ce qui deviendrait <text:s/>vite <text:s/>un véritable cauchemar pour les agents qui devront traiter les anomalies. Travail encore plus ingrat que la saisie elle même !</text:p>
      <text:p text:style-name="P2"/>
      <text:list xml:id="list36367478" text:continue-numbering="true" text:style-name="WW8Num2">
        <text:list-item>
          <text:p text:style-name="P16">Réorganisation de la Division Opérations de l’Etat</text:p>
        </text:list-item>
      </text:list>
      <text:p text:style-name="P1"/>
      <text:p text:style-name="P1"><text:span text:style-name="T6">La DDFIP :</text:span> depuis 2008, le de la <text:s/>service dépense a <text:s/>vu ses <text:s/>missions évoluer sous l'effet de plusieurs réformes.</text:p>
      <text:p text:style-name="P1">Par ailleurs , ces différentes évolutions conduisent au resserrement des liens entre les service de la dépense et de la comptabilité. </text:p>
      <text:p text:style-name="P1">La direction <text:s/>adapte l'organisation du travail compte tenu de la prétendue <text:s/>diminution de l'activité du service de la dépense et justifie ainsi son rattachement au service de la comptabilité.</text:p>
      <text:p text:style-name="P1">Mais comme à chaque réorganisation de service des emplois passent à la trappe, en l' occurrence il s'agit là de deux emplois en moins.</text:p>
      <text:p text:style-name="P1"/>
      <text:p text:style-name="P1"><text:s/>Les syndicats <text:s/>regrettent le manque de concertation avec les agents concernés.</text:p>
      <text:p text:style-name="P1">La CGT <text:s/>dénonce les <text:s text:c="2"/>suppressions d'emplois, qui en <text:s/>plus, se font avant même que la réduction de l'activité soit réalisée , car CHORUS est un projet trop vaste <text:s/>pour être performant de suite. <text:s text:c="3"/></text:p>
      <text:p text:style-name="P1"/>
      <text:p text:style-name="P3">Vote : abstention SNUI et FO</text:p>
      <text:p text:style-name="P3">La CGT vote contre </text:p>
      <text:p text:style-name="P3"/>
      <text:p text:style-name="P1"><text:span text:style-name="T6">6 -Réorganisation de la mission <text:s/>de chargé de clientèle CDC-DFT</text:span> </text:p>
      <text:p text:style-name="P1">D'après la direction, l'évolution des missions de la recette des finances de Sarcelles conduit à localiser à la DDFIP, les attributions de la chargée de clientèle <text:s/>pour l'activité CDC et dépôts de fonds pour l'ensemble du département. </text:p>
      <text:p text:style-name="P7">Là encore 2 personnes étaient au paravent chargées des cette mission, il n'y en a plus qu'une à ce jour. </text:p>
      <text:p text:style-name="P3">Vote : abstention unanime</text:p>
      <text:p text:style-name="P1"><text:soft-page-break/><text:span text:style-name="T6">7-Ponts naturels</text:span></text:p>
      <text:p text:style-name="P1"/>
      <text:p text:style-name="P1">La direction annonce qu'il y a 6 ponts naturels en 2012. Elle propose de n'en retenir que 3 !</text:p>
      <text:p text:style-name="P1">- le 30 avril</text:p>
      <text:p text:style-name="P1">- le 18 mai </text:p>
      <text:p text:style-name="P1">- et le 2 novembre</text:p>
      <text:p text:style-name="P1">Le DDFIP confirme la reconduction d'une autorisation d'absence exceptionnelle(pour compenser les 2 jours comptables).</text:p>
      <text:p text:style-name="P1"/>
      <text:p text:style-name="P1"><text:s/>La Cgt s'étonne que 2 ponts « obligatoires » soient retenus hors périodes de congés scolaires. Imposer la prise de congés en dehors de ces périodes peut <text:s/>mettre en difficultés certains parents.</text:p>
      <text:p text:style-name="P3">La CGT demande de mettre au vote sa proposition, qui consiste à fermer les accueils au public <text:s/>et <text:s/>de <text:s/>permettre aux agents de venir travailler. <text:s/></text:p>
      <text:p text:style-name="P1"/>
      <text:p text:style-name="P1">La direction refuse prétextant l'illégalité de cette pratique.</text:p>
      <text:p text:style-name="P1"/>
      <text:p text:style-name="P1">Le débat s'installe entre le snui , Fo et la direction pour choisir les 3 ponts les plus « opportuns ».</text:p>
      <text:p text:style-name="P1">Mais, ils n'arrivent pas à se mettre d'accord.</text:p>
      <text:p text:style-name="P1">Le DDFIP propose de mettre au vote uniquement le maintien de 3 ponts dits naturels , et de faire de nouvelles propositions de dates en janvier .</text:p>
      <text:p text:style-name="P3">La CGT vote contre , car nous souhaitions que notre proposition soit mise au vote</text:p>
      <text:p text:style-name="P3">Le SNUI s'abstient</text:p>
      <text:p text:style-name="P3">FO vote pour</text:p>
      <text:p text:style-name="P3"/>
      <text:p text:style-name="P2">8. Modification des horaires d’ouverture du Centre des Finances Publiques de Beauchamp-Taverny</text:p>
      <text:p text:style-name="P2"/>
      <text:p text:style-name="P1">Actuellement 8h30 12 h et 13 h 16 h. Le trésorier <text:s/>a demandé de changer les horaires. La proposition 1 a été retenue par les collègues : 9h-12h et 13-16h</text:p>
      <text:p text:style-name="P3">Les 3 OS ont voté pour </text:p>
      <text:p text:style-name="P7">Malgré notre réticence à réduire les heures d'ouverture au public , nous avons respecté le souhait unanime des agents.</text:p>
      <text:p text:style-name="P7"/>
      <text:list xml:id="list35535345" text:style-name="WW8Num3">
        <text:list-item>
          <text:p text:style-name="P17">Point sur l’exécution budgétaire et les opérations immobilière en cours</text:p>
        </text:list-item>
      </text:list>
      <text:p text:style-name="P1"/>
      <text:p text:style-name="P1">Les <text:s/>éléments de contexte : environnement modifié (arrivée de Chorus qui remplace NDL et Cogito : le nombre d’habilitations est plus restreint ; mutualisation d’une partie du traitement de la dépense : mandatement effectif de dépense, contrôle) ; les dépenses sont suivies dès leur engagement et non pas au moment de leur paiement ; les crédits prennent désormais 2 formes : autorisation de paiement et crédits pour les paiements effectifs ; une dépense ne peut plus être payée sauf exception tant que pas enregistrée dans Chorus. Exceptions : cartes d’achat en nombre limité : dépenses auprès de titulaires de marchés publics de fournitures de bureau et papier. En 2010 : DGF = 12 millions. En 2011 : 932 000 € de moins. Pourquoi : l’adm° centrale verse désormais elle-même les loyers budgétaires (locaux de France Domaine, dont le CFIP de Cergy par ex). Délais de paiement….. <text:s/>Le 8 décembre, nous avions consommé 9 138 000 € =&gt; on aura consommé tous nos crédits au 2 ou 3 janvier. Affranchissement : 1.5 millions au lieu de 1.6 millions prévus, mais on se dirige vers 1.7 =&gt; dérive. Autres dépenses : 36 000 € au lieu de 210 000 € prévus : les charges d’occupation de la cité administrative <text:s/>de 136 000 € (chauffage et autres charges) ont été prévues là alors que pas lieu. Glissement de certains postes de dépense car Chorus ne permet plus de payer aussi rapidement =&gt; on a fonctionné sur 11 mois (fluides). Abonnement : délais très longs =&gt; des fournisseurs on arrêté leurs prestations (infogreffe) : 11000 € au lieu de 80 000 €. Postes honoraires huissiers de justice : on va arriver à max 470 000 €. Frais bancaires : frais bancaires (dont paiements <text:soft-page-break/>en carte bancaire) : 158 000 €.</text:p>
      <text:p text:style-name="P1"/>
      <text:p text:style-name="P1"/>
      <text:p text:style-name="P1">La Cgt pour autant , il existe un véritable problème avec les imprimantes, elles sont nombreuses à être obsolètes et nous subissons la pénurie dans les services, ainsi qu'au local syndical de Cergy. </text:p>
      <text:p text:style-name="P1"/>
      <text:p text:style-name="P1"/>
      <text:p text:style-name="P1">La direction a acheté 80 imprimantes <text:s/>(20 livrées). Gros problème car les <text:s/>délais de livraison sont très long, ce qui nous met en difficulté pour remplacer les imprimantes qui tombent en panne.</text:p>
      <text:p text:style-name="P2"/>
      <text:p text:style-name="P1"><text:span text:style-name="T6">Opérations immobilières en cours :</text:span></text:p>
      <text:p text:style-name="P1"><text:line-break/><text:span text:style-name="T6">CFIP de Cergy :</text:span> 1<text:span text:style-name="T4">er</text:span> étage. SIE P Est : terminé. Reste à faire le point de jonction de la passerelle : terminé pour le 20/02/2012 (on sera obligés de bloquer les 2 ascenseurs du bât C =&gt; remettre la main sur ascenseurs. Rez-de-chaussée : bât C : terminé aile PRS réinstallée hier et aujourd’hui, équipe accueil s’installe le 6 janvier au matin, caisse transférée à sa place définitive. Entre le 6 et 30 janvier ; les professionnels vont dans chaque SIE. Le 30 janvier : ouverture accueil mutualisé. L’entrée actuelle deviendra une entrée agents. Le pôle recouvrement de Pontoise Sud va être transféré en zone de repli. Points de fragilité : système d’évacuation de la dalle : canalisations en premier et deuxième sous-sol sont sans doute bouchées depuis les travaux =&gt; fuites d’eau 2<text:span text:style-name="T4">ème</text:span> sous-sol. Nuisances : désamiantage sonore hors plages fixes =&gt; surtout pour pôle recouvrement SIP P Sud et Ouest (du 9 janvier au … fin mi avril)</text:p>
      <text:p text:style-name="P1"/>
      <text:p text:style-name="P1">Nous avons demandé que le chemin de terre qui relie le 1er sous sol du CFIP de Cergy soit sécurisé car de nombreux collègues et usagers l'utilisent. Nous savons que ce terrain appartient à la commune de Cergy, mais nous demandons que la DDFIP interpelle le Maire à ce sujet. </text:p>
      <text:p text:style-name="P1">Nous réitérons notre demande d'expertise de la passerelle d'accès au CFIP. Cette passerelle est très empruntée et la direction ne connaît pas sa résistance au poids. Nous lui rappelons qu'en cas d'accident <text:s/>sa responsabilité qui es engagée.</text:p>
      <text:p text:style-name="P1"/>
      <text:p text:style-name="P1"><text:span text:style-name="T6">Argenteuil </text:span>: les travaux d’étanchéité de la toiture se passent à peu près bien. Depuis 8 ou 10 jours, il y a eu 2-3 fuites parfois conséquentes. En terme de nuisances sonores et gêne pour stationnement, la direction n’a pas eu de remontées. Suite des travaux selon le calendrier si il ne fait pas trop froid.</text:p>
      <text:p text:style-name="P1"/>
      <text:p text:style-name="P1"><text:span text:style-name="T6">Le Beloise </text:span>(brigades et Domaines) : travaux de rénovation du bâtiment. Nuisances significatives depuis l’été 2011. Ascenseurs, fils qui traînaient, changement du système de climatisation et chauffage relativement bien passée même si pas protection des armoires, dans un mois les travaux de cette phase devraient être terminés. Prochaine phase : changement <text:s/>des façades.</text:p>
      <text:p text:style-name="P1"/>
      <text:p text:style-name="P2">Questions diverses</text:p>
      <text:p text:style-name="P1"/>
      <text:p text:style-name="P1">Le SNUI alerte la direction sur la poudrière que représente l'accueil des usagers à Argenteuil. </text:p>
      <text:p text:style-name="P1">La direction répond qu'elle a <text:s/>identifié le sujet et qu'elle travaille à des solutions avec les chefs de services.</text:p>
      <text:p text:style-name="P1">La CGT <text:s/>quand à elle intervient sur l' accueil d’Ermont, arguments à l'appuies :</text:p>
      <text:p text:style-name="P1"><text:s/>- <text:s/>4 emplois vacants</text:p>
      <text:p text:style-name="P1"><text:s/>- 1 contrôleur est détaché à la direction</text:p>
      <text:p text:style-name="P1"><text:s/>- 1 arrêt maladie avec congé maternité</text:p>
      <text:p text:style-name="P1"><text:s/>- 1 collègue est au standard</text:p>
      <text:p text:style-name="P1">Nous <text:s/>interpellons la direction à propos d'un chef de service a demandé à une agente de venir à 8h30, avant le début de son stage de formation professionnelle qui débutait à 9h30. Nous souhaitons une réaction de sa part, pour bannir <text:s/>ces pratiques.</text:p>
      <text:p text:style-name="P1"><text:soft-page-break/>Sans l'intervention des agents lors d'une réunion avec la direction, un chef de poste avait décidé, <text:s/>d'ouvrir <text:s/>au public pendant <text:s/>la pause méridienne et d'obliger ainsi les agents à ne pas <text:s/>prendre de pause.</text:p>
      <text:p text:style-name="P1">Certains chefs de service utilisent toutes les ruses <text:s/>possibles et imaginables, pour pallier au déficit d'effectifs. A nos yeux, ce n'est pas la bonne méthode et nous leur conseillons plutôt, <text:s/>d'amplifier avec les collègues, le rapport de force, en participant <text:s text:c="2"/>aux mobilisations proposées par les OS contre les suppressions d'emplois à la DGFIP . </text:p>
      <text:p text:style-name="P2"/>
      <text:p text:style-name="P2">Brochure sur règles de gestion unifiées</text:p>
      <text:p text:style-name="P4">Nous signalons qu'ils en manquent entre autres à Ermont.</text:p>
      <text:p text:style-name="P4"/>
      <text:p text:style-name="P2">AGORA</text:p>
      <text:p text:style-name="P1">Nous informons la direction que dans <text:s/>certains postes les agents n'ont pas le droit de saisir leurs congés dans AGORA. Nous lui <text:s/>demandons de remédier à cette différence de traitement, pour <text:s text:c="3"/>que tous les agents de la DDFIP <text:s/>soient traités de façon égalitaire. </text:p>
      <text:p text:style-name="P2">Les frais de déplacements</text:p>
      <text:p text:style-name="P2"/>
      <text:p text:style-name="P1">L’information a été tardive (pas de délai) mais la direction étaient <text:s/>incapables de traiter toutes les demandes déjà parvenues (faut qu'elle embauche !). Le stock est d’environ 50 demandes. Le traitement redémarrera lorsque nous y seront autorisés (sans doute fin janvier). Sans doute via une régie d’avance comme en 2011.</text:p>
      <text:p text:style-name="P1"/>
      <text:p text:style-name="P1"><text:span text:style-name="T6">La révision des valeurs locatives</text:span> des <text:s/>locaux professionnelles n'est <text:s/>pas stoppée, c’est une rumeur qui n’est pas fondée. </text:p>
      <text:p text:style-name="P1"/>
      <text:p text:style-name="P2">Logements :</text:p>
      <text:p text:style-name="P1"><text:span text:style-name="T13">La</text:span><text:span text:style-name="T6"> </text:span>CGT signale <text:s/>les problèmes de logements, de plus en plus de collègues sont en difficultés pour se loger. Nous avons <text:s/>contacté les services sociaux qui sont dans l'incapacité de proposer des logements (en particulier les T4).La préfecture en pénurie de logements sociaux devient de plus en plus exigeante pour accepter les demandes de logements. Dans le même temps nos salaires ne nous permettent pas <text:s/>d'accéder aux logements des bailleurs privés et encore moins d'accéder à la propriété.La situation s'aggrave dans notre département et risque de prendre encore de l' ampleur.</text:p>
      <text:p text:style-name="P1">Nous avons donc demandé à la direction d'intervenir auprès du Préfet et des services sociaux au niveau national. Elle s'est engagée à faire le point avec les services sociaux du département. Pour autant, elle s 'étonne que ces problèmes ne soient pas remontés lors de la dernière réunion du CDAS.</text:p>
      <text:p text:style-name="P1">Nous restons vigilants <text:s/>car nous connaissons plusieurs situations difficiles et nous exigeons qu'un recensement <text:s/>sur les besoins en logements soit effectué <text:s/>par la commission départementale d'action sociale.</text:p>
      <text:p text:style-name="P2">Le transport de la sacoche de Cergy Collectivités</text:p>
      <text:p text:style-name="P1">La CGT <text:s/>souligne que le transport de la sacoche est pénible pour les agents <text:s/>de Cergy Collectivités. Nous ne sommes pas soutenus par un syndicat qui ne voit pas le problème.</text:p>
      <text:p text:style-name="P1">Cherchez l'erreur !</text:p>
      <text:p text:style-name="P2">Local syndical</text:p>
      <text:p text:style-name="P1"><text:s/>Enfin la CGT se demande, si elle ne fait pas l'objet de discrimination syndicale ? En effet, pour satisfaire la direction, qui réorganisait ses bureaux suite à la fusion DGI/CP, <text:s text:c="2"/>nous avons accepté de lui rendre notre local syndical situé au 4ème étage, et cela, depuis plus d'un an !</text:p>
      <text:p text:style-name="P1">En échange de quoi elle était censée nous fournir un autre local avec l'équipement nécessaire au fonctionnement du syndicat.</text:p>
      <text:p text:style-name="P1">Nous sommes le seul syndicat à ne pas pouvoir bénéficié d'un local <text:s/>adapté, nous occupons aujourd'hui un local commun aux trois syndicats. Nous sommes donc dans l'obligation de le laisser à disposition des <text:s/>autres syndicats si ils le souhaitent. </text:p>
      <text:p text:style-name="P1"><text:soft-page-break/>La direction propose une solution « provisoire » en nous fournissant une connexion business every where . L’opération de commande de carte est lancée. Cette proposition a mis plus d'un an à arriver.</text:p>
      <text:p text:style-name="P1">Leur solution provisoire risque de durer un certain temps, voire même un temps certain !!!!</text:p>
      <text:p text:style-name="P1">(fin des travaux 18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ucida Sans1" svg:font-family="'Lucida San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12-21T18:19:14.74</meta:creation-date>
    <dc:date>2011-12-22T16:23:19.43</dc:date>
    <meta:editing-duration>PT07H19M47S</meta:editing-duration>
    <meta:editing-cycles>18</meta:editing-cycles>
    <meta:generator>OpenOffice.org/3.1$Win32 OpenOffice.org_project/310m19$Build-9420</meta:generator>
    <meta:document-statistic meta:table-count="0" meta:image-count="0" meta:object-count="0" meta:page-count="8" meta:paragraph-count="153" meta:word-count="3784" meta:character-count="22751"/>
  </office:meta>
</office:document-meta>
</file>