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language="zxx" fo:country="none" style:text-underline-style="none" fo:font-weight="normal" style:language-asian="zxx" style:country-asian="none" style:font-weight-asian="normal" style:language-complex="zxx" style:country-complex="none" style:font-weight-complex="normal"/>
    </style:style>
    <style:style style:name="P3" style:family="paragraph" style:parent-style-name="Standard">
      <style:paragraph-properties fo:text-align="justify" style:justify-single-word="false"/>
      <style:text-properties fo:language="zxx" fo:country="none" style:text-underline-style="none" fo:font-weight="bold" style:language-asian="zxx" style:country-asian="none" style:font-weight-asian="bold" style:language-complex="zxx" style:country-complex="none" style:font-weight-complex="bold"/>
    </style:style>
    <style:style style:name="P4" style:family="paragraph" style:parent-style-name="Standard">
      <style:paragraph-properties fo:text-align="justify" style:justify-single-word="false"/>
      <style:text-properties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5"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style:text-underline-style="none" fo:font-weight="normal" style:font-weight-asian="normal" style:font-weight-complex="normal"/>
    </style:style>
    <style:style style:name="P10" style:family="paragraph" style:parent-style-name="Standard">
      <style:paragraph-properties fo:text-align="justify" style:justify-single-word="false" fo:background-color="#ffff00" fo:padding="0.049cm" fo:border="0.002cm solid #000000" style:shadow="none">
        <style:background-image/>
      </style:paragraph-properties>
      <style:text-properties fo:font-weight="bold" style:font-weight-asian="bold" style:font-weight-complex="bold"/>
    </style:style>
    <style:style style:name="P11" style:family="paragraph" style:parent-style-name="Text_20_body">
      <style:paragraph-properties fo:text-align="justify" style:justify-single-word="false"/>
      <style:text-properties fo:language="zxx" fo:country="none" style:text-underline-style="none" fo:font-weight="normal" style:language-asian="zxx" style:country-asian="none" style:font-weight-asian="normal" style:language-complex="zxx" style:country-complex="none" style:font-weight-complex="normal"/>
    </style:style>
    <style:style style:name="P12" style:family="paragraph" style:parent-style-name="Text_20_body">
      <style:paragraph-properties style:writing-mode="lr-tb"/>
    </style:style>
    <style:style style:name="P13" style:family="paragraph" style:parent-style-name="Standard">
      <style:paragraph-properties fo:text-align="justify" style:justify-single-word="false"/>
    </style:style>
    <style:style style:name="P14" style:family="paragraph" style:parent-style-name="Standard" style:list-style-name="L1">
      <style:paragraph-properties fo:text-align="justify" style:justify-single-word="false"/>
    </style:style>
    <style:style style:name="P15" style:family="paragraph" style:parent-style-name="Standard" style:list-style-name="L2">
      <style:paragraph-properties fo:text-align="justify" style:justify-single-word="false"/>
    </style:style>
    <style:style style:name="P16" style:family="paragraph" style:parent-style-name="Standard" style:list-style-name="L3">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style>
    <style:style style:name="P18" style:family="paragraph" style:parent-style-name="Standard">
      <style:paragraph-properties fo:text-align="justify" style:justify-single-word="false"/>
      <style:text-properties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9" style:family="paragraph" style:parent-style-name="Standard">
      <style:paragraph-properties fo:text-align="justify" style:justify-single-word="false"/>
      <style:text-properties fo:language="zxx" fo:country="none" style:text-underline-style="none" fo:font-weight="normal" style:language-asian="zxx" style:country-asian="none" style:font-weight-asian="normal" style:language-complex="zxx" style:country-complex="none" style:font-weight-complex="normal"/>
    </style:style>
    <style:style style:name="P20" style:family="paragraph" style:parent-style-name="Standard">
      <style:paragraph-properties fo:text-align="justify" style:justify-single-word="false" fo:background-color="#ffff00" fo:padding="0.049cm" fo:border="0.002cm solid #000000" style:shadow="none">
        <style:background-image/>
      </style:paragraph-properties>
      <style:text-properties fo:language="zxx" fo:country="none" style:text-underline-style="none" fo:font-weight="bold" style:language-asian="zxx" style:country-asian="none" style:font-weight-asian="bold" style:language-complex="zxx" style:country-complex="none" style:font-weight-complex="bold"/>
    </style:style>
    <style:style style:name="T1" style:family="text">
      <style:text-properties fo:language="zxx" fo:country="none" style:text-underline-style="solid" style:text-underline-width="auto" style:text-underline-color="font-color" style:language-asian="zxx" style:country-asian="none" style:language-complex="zxx" style:country-complex="none"/>
    </style:style>
    <style:style style:name="T2" style:family="text">
      <style:text-properties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TL DU 5 DECEMBRE 2013</text:p>
      <text:p text:style-name="P6"/>
      <text:p text:style-name="P6">Le CTL condition de vie au travail a eu lieu le 5 décembre 2013.</text:p>
      <text:p text:style-name="P6"/>
      <text:p text:style-name="P20">CONDITIONS DE VIE AU TRAVAIL</text:p>
      <text:p text:style-name="P6"/>
      <text:p text:style-name="P7">Le tableau de bord de veille sociale (TBVS)</text:p>
      <text:p text:style-name="P6"/>
      <text:p text:style-name="P6">Plusieurs points du TBVS sont inquiétants. </text:p>
      <text:list xml:id="list2386930407970220738" text:style-name="L1">
        <text:list-item>
          <text:p text:style-name="P14">En effet, le nombre d'arrêts maladie est passé de 6973 jours au 2eme semestre 2012 à 7548 au 1er semestre 2013, les congés maladie de courte durée (&lt; 5 jours) sont eu aussi augmentation (: 1534 à 1648 jours) malgré le jour de carence toujours d'actualité.</text:p>
        </text:list-item>
        <text:list-item>
          <text:p text:style-name="P14"><text:span text:style-name="T6">L'alimentation du CET est elle aussi en augmentation passant de 3911 en 2012 à 3967 our le seul premier trimestre 2013</text:span></text:p>
        </text:list-item>
        <text:list-item>
          <text:p text:style-name="P14">le plus inquiétant reste encore le nombre d’écrêtement des horaires variables. Il est passé de 723 écrêtements sur l'année 2012 à 718 pour le seul 1er semestre 2013. Certes, les modalités du CET se sont assouplies, mais nous pensons que cela ne suffit pas à expliquer ce doublement. C'est la direction, qui est reponsable de cela car elle supprime des emplois et certains agents essaient de compenser en faisant des heures, mais, dans bien des cas, ils ne peuvent plus les récupérer faute de personnel. </text:p>
          <text:p text:style-name="P14"/>
        </text:list-item>
      </text:list>
      <text:p text:style-name="P6">La DDFIP a essayé d'affiner ces chiffres avec plusieurs hypothèses pour expliquer ce nombre écrêtements important (qui les préoccupe aussi apparemment). Il y aurait peut être, selon elle, une corrélation entre le nombre d'écrêtements de cette année et l'outil de comptage qui a changé (avant c'était le chef de service qui donnait les chiffres, maintenant c'est la centrale via agora). Ou alors, il y aurait eut une corrélation entre les services dans lesquels il y a beaucoup d'absentéisme pour maladie et un grand nombre d’écrêtements. Ou encore, les personnes accusant un gros volume d'heures d'écrêtements seraient peut être un peu lents dans leur travail dixit la direction !!!!!!!</text:p>
      <text:p text:style-name="P6"/>
      <text:p text:style-name="P6">Bref, la direction tient à faire beaucoup de corrélations sur un peu tout, mais surtout pas entre les écrêtements et les services qui ont subi des suppressions d'emplois.</text:p>
      <text:p text:style-name="P6">Car pour la CGT et à travers les témoignages des collègues que nous rencontrons lors de nos HMI dans le département, c'est évident que tout vient de là. Les agents sont débordés et comme ils ont un sens du service public accru, ils essayent de mener à bien toutes leurs missions.</text:p>
      <text:p text:style-name="P6"/>
      <text:list xml:id="list3951962370409664375" text:style-name="L2">
        <text:list-item>
          <text:p text:style-name="P15">Le nombre de fiches agressions également a augmenté, il est de 21 au 1er semestre 2013 alors qu'il était de 25 sur toute l'année 2012.</text:p>
          <text:p text:style-name="P15"/>
        </text:list-item>
      </text:list>
      <text:p text:style-name="P6">Nous expliquons à la direction qu'il ne s'agit que de la face visible car bon nombre des agents nous disent subir des injures et ne pas toujours faire remonter car ils auraient l'impression de ne faire que ça.</text:p>
      <text:p text:style-name="P6">Nous alertons la direction sur notre peur que ce climat aboutisse à créer des tensions entre collègues. De plus, malgré le courriel envoyé par le directeur concernant le respect des pauses méridiennes pour les agents d'accueil, nous savons que ce n'est pas respecté partout. Les agents sont exténués, épuisés et tristes. Ils subissent l'agressivité des contribuables et aucune reconnaissance de l'administration.</text:p>
      <text:p text:style-name="P6">Nous demandons donc au DDFIP de veiller à ce que ces pauses soient vraiment respectées, il faudrait relancer les chefs de services pour qu'ils les fassent appliquer.</text:p>
      <text:p text:style-name="P6"/>
      <text:p text:style-name="P6">En cas de dépôt de plainte de l'agent, nous avons eu l'information par la direction que la <text:soft-page-break/>confrontation avec l'agresseur n'est pas obligatoire.</text:p>
      <text:p text:style-name="P7"/>
      <text:p text:style-name="P7">Le DUERP (document unique d'évaluation des risques professionnels</text:p>
      <text:p text:style-name="P6">Une nouvelle version du DUERP a été mise en place courant 2013, et son actualisation est presque terminée. <text:s/>Il y a 2508 lignes de risques récensés dans cette nouvelle version. Les risques psycho-sociaux apparaissent comme les risques les plus recensés.</text:p>
      <text:p text:style-name="P6"/>
      <text:p text:style-name="P6">Une étude du DUERP va être faite prochainement et présentée ensuite aux OS.</text:p>
      <text:p text:style-name="P17">Exemples de mesures prises par la direction suite au DUERP :</text:p>
      <text:list xml:id="list9110580827256836165" text:style-name="L3">
        <text:list-item>
          <text:p text:style-name="P16">formations sur les troubles musculo-squelettiques</text:p>
        </text:list-item>
        <text:list-item>
          <text:p text:style-name="P16">aménagement de postes de travail sur prescription du médecin de prévention</text:p>
        </text:list-item>
        <text:list-item>
          <text:p text:style-name="P16">encapsulage de dalles contenant de l'amiante (Pontoise CH, L'Isle Adam)</text:p>
        </text:list-item>
        <text:list-item>
          <text:p text:style-name="P16">achats de lumières ergonomiques</text:p>
        </text:list-item>
        <text:list-item>
          <text:p text:style-name="P16">changement de radiateurs (Sannois, Ezanville)</text:p>
        </text:list-item>
        <text:list-item>
          <text:p text:style-name="P16">isolation thermique de faux plafonds (Gonesse, Sannois)</text:p>
        </text:list-item>
      </text:list>
      <text:p text:style-name="P6">Pour la CGT, nous avons « poussé » les décisions de déblocage financiers de ces réalisations (il ne s'agit que d'exemples, il y en a d'autres...), lors de l'examen du DUERP par le CHSCT. Nos représentant en CHSCT sont très vigilants sur les points signalés.</text:p>
      <text:p text:style-name="P6"/>
      <text:p text:style-name="P20">PONTS NATURELS 2014 (pour avis)</text:p>
      <text:p text:style-name="P6"/>
      <text:p text:style-name="P6">Le DDFIP a proposé deux ponts naturels : le 30 mai 2014 et le 26 décembre 2014 pour lesquels les CFIP seront fermés et les agents seront obligés de poser des jours de congés.</text:p>
      <text:p text:style-name="P6"/>
      <text:p text:style-name="P6">Pour la CGT, il est effectivement plus commode pour les agents que les sites soient fermés au public pendant ces ponts « naturels ». En revanche, il est inadmissible que la direction oblige ses agents à poser 2 jours de congés à des dates précises. En effet, les congés sont personnels et les agents doivent garder la liberté de les poser quand ils le veulent. Nous avons donc demandé à la direction de fermer les sites au public et de permettre aux agents d'y venir travailler si tel est leur choix ou à défaut d'accorder aux agents 2 journées d'autorisations d'absences exceptionnelles. La direction a refusé.</text:p>
      <text:p text:style-name="P6">La CGT a également proposé que le volume d'heures écrêtées par l'administration compense ces deux jours pour tous les agents (718 écrêtements rien que sur le 1er semestre 2013).</text:p>
      <text:p text:style-name="P6">La direction n'a pas voulu entendre notre argumentation.</text:p>
      <text:p text:style-name="P6"/>
      <text:p text:style-name="P6">VOTES POUR OU CONTRE LES DEUX JOURS DE PONTS « NATURELS » LES 30 MAI 2014 ET 26 DECEMBRE 2014 :</text:p>
      <text:p text:style-name="P6">CGT : refus de vote</text:p>
      <text:p text:style-name="P6">FO : approbation</text:p>
      <text:p text:style-name="P6">Solidaires : abstention</text:p>
      <text:p text:style-name="P6"/>
      <text:p text:style-name="P6">Résultat : la DDFIP du Val d'Oise décide que les 30 mai et 26 décembre 2014 seront des jours dits de ponts « naturels » fermés au public avec prise de congé obligatoire pendant ces 2 jours.</text:p>
      <text:p text:style-name="P6"/>
      <text:p text:style-name="P20">ORGANISATION DU FUTUR SIP FUSIONNE DE SAINT LEU-LA-FORET</text:p>
      <text:p text:style-name="P6"/>
      <text:p text:style-name="P9">Le Service Impôt des Particuliers de St Leu va passer de 3 à 2 pôles de gestion, s'en suivra une fusion des équipes qui va aboutir, selon la direction, à un rééquilibrage des charges de travail. Même si des groupes de travail ont eu lieu à ce sujet, ce n'est pas sans douleur pour les agents qui <text:soft-page-break/>ont déjà subi deux suppressions d'emplois en septembre 2013.</text:p>
      <text:p text:style-name="P9">Chaque secteur sera chapeauté par 2 agents B dont les fonctions restent encore à définir (référent cadastre, missions transverses, cela doit être clarifié). </text:p>
      <text:p text:style-name="P6"/>
      <text:p text:style-name="P6">Au niveau logistique :</text:p>
      <text:p text:style-name="P6">La trésorerie de Beauchamp-Taverny rejoindra le SIP de St Leu au 1er juillet 2014 et celle de Franconville arrivera au 1er janvier 2015. Il y aura des CAP avant chaque mise en place de trésoreries.</text:p>
      <text:p text:style-name="P6">Les agents devront effectuer les stages module 2Bis (accueil fusionné) et DDR3 (applicatif comptable).</text:p>
      <text:p text:style-name="P6">L'ensemble des travaux coûtera 300 000 €. (le budget a été débloqué) et ils pourront commencer à partir de la mi-février 2014 pour que le rez-de-chaussée soit fini avant la campagne IR (date butoir du 21 mars 2014). <text:s/>Le 1er étage sera, lui, fini fin mai 2014.</text:p>
      <text:p text:style-name="P6">Il y aura prochainement un SVI (serveur vocal interactif) à la place du standard.</text:p>
      <text:p text:style-name="P6">Plusieurs aménagements vont être faits pour permettre l'arrivée d'une collègue en situation de handicap.</text:p>
      <text:p text:style-name="P6"/>
      <text:p text:style-name="P6">Les services publics locaux de Taverny-Beauchamp et de Franconville resteront dans les locaux où ils sont actuellement.</text:p>
      <text:p text:style-name="P5"/>
      <text:p text:style-name="P5">VOTES</text:p>
      <text:p text:style-name="P5">CGT / FO : Contre</text:p>
      <text:p text:style-name="P5">Solidaires : abstention</text:p>
      <text:p text:style-name="P5"/>
      <text:p text:style-name="P5">Explication du vote CGT : nous ne sommes pas contre les modernisations, si elles sont un progrès pour les agents. D'ailleurs, la direction ne met pas en place les SIP fusionnés pour moderniser les services, mais elle a adopté cette politique pour gérer les emplois et le maillage territorial en fonction des suppressions de postes (bientôt 400 agents en moins dans le Val d'Oise en 7 ans !). La CGT refuse de cautionner cette politique.</text:p>
      <text:p text:style-name="P5"/>
      <text:p text:style-name="P5"/>
      <text:p text:style-name="P20">CONDITIONS D'EMPLOIS DES GARDIENS CONCIERGES</text:p>
      <text:p text:style-name="P9"/>
      <text:p text:style-name="P9">Nous avons été étonnés de voir inscrit à l’ordre du jour du CTL un débat sur les cahiers des consignes des gardiens concierges alors que ceux-ci n'étaient pas au courant. Les OS ont donc demandé unanimement que l'examen de ce point soit reporté, car les gardiens souhaitent avoir une information et pouvoir réfléchir avant.</text:p>
      <text:p text:style-name="P9">A priori, il y a eu un gros problème de communication entre les gardiens concierges, les gestionnaires de site et la DDFIP. Comme rien est clair nous souhaitons que la DDFIP organise une réunion pour tout remettre à plat entre eux, ce qu'a accepté la direction.</text:p>
      <text:p text:style-name="P9">A suivre...</text:p>
      <text:p text:style-name="P2"/>
      <text:p text:style-name="P20">TRAVAUX IMMOBILIERS de Cergy : </text:p>
      <text:p text:style-name="P11">Le 2ème étage du bâtiment C du CFIP de Cergy sera livré la semaine prochaine, il va accueillir les SPF (Services de la publicité foncière), le CDIF (centre des impôts foncier) et les domaines.<draw:frame draw:style-name="fr1" draw:name="images1" text:anchor-type="as-char" svg:width="0.265cm" svg:height="0.265cm" draw:z-index="0"><draw:image xlink:href="http://www.financespubliques.cgt.fr/95/local/cache-vignettes/L10xH10/br-auto-10-8beb9.png" xlink:type="simple" xlink:show="embed" xlink:actuate="onLoad"/></draw:frame><text:line-break/>Le 3ème étage du Bâtiment A sera lui livré le 20/12/2013, il devaient accueillir le pôle de gestion fiscal du Montaigne.</text:p>
      <text:p text:style-name="P12">Il n’y a pas de retard concernant ces travaux. Mais les déménagements du Montaigne et du Béloise sont reportés car les budgets nécessaires aux aménagements des étages 1 et 2 du bâtiment A ne sont <text:soft-page-break/>pas débloqués.</text:p>
      <text:p text:style-name="P12">Le financement de l’ajout de places de parking n’est pas non plus débloqué, il est au point mort, nous dit la direction. Nous avons demandé si les solutions de location de places de parkings envisagée par la direction à l’extérieure du CFIP était toujours d’actualité. La direction a fait sa réponse type :"non, il n’y a pas d’argent". Donc, pour l’instant, les collègues du Montaigne et le Beloise ne viennent pas encore au CFIP, mais ça tombe bien, il n’y a pas de places de parking pour eux !</text:p>
      <text:p text:style-name="P2"/>
      <text:p text:style-name="P20">TRAVAUX IMMOBILIERS de Garges :</text:p>
      <text:p text:style-name="P2">Suite à l'appel d'offre, la direction a reçu une proposition un peu au dessus du budget prévu. Une négociation va être ouverte avec l'entreprise.</text:p>
      <text:p text:style-name="P2"/>
      <text:p text:style-name="P20">TRAVAUX IMMOBILIERS de Eaubonne :</text:p>
      <text:p text:style-name="P2">Il s'agit d'aménager l'accueil pour les personnes à mobilité réduite. 2 offres ont été faites qui correspondent aux critères de la direction., les travaux vont donc pouvoir bientôt commencer.</text:p>
      <text:p text:style-name="P2"/>
      <text:p text:style-name="P20">TRAVAUX IMMOBILIERS de L'Isle Adam :</text:p>
      <text:p text:style-name="P2">L'architecte des bâtiments de France ne voulait pas que les pavés à l'entrée soient enlevés pour créer les rampes d'accès pour les personnes à mobilité réduites.</text:p>
      <text:p text:style-name="P2">Le problème a été résolu par BIL (division budget-immobilier-logistique de la direction) qui a promis de garder les pavés bien au chaud à la mairie en cas de déménagement. La direction s'attend à un accord de la mairie avant le 28 décembre 2013.</text:p>
      <text:p text:style-name="P2"/>
      <text:p text:style-name="P20">TRAVAUX IMMOBILIERS de Ermont :</text:p>
      <text:p text:style-name="P2">Des morceaux de façade se décollent (cailloux agglomérés). Un chemin a été balisé pour protéger les piétons. Le montant des devis pour rénover la façade est de 400 000 €. En attendant le déblocage des crédits, des filets de sécurité ont été installés. </text:p>
      <text:p text:style-name="P2"/>
      <text:p text:style-name="P4"><text:span text:style-name="T5"/></text:p>
      <text:p text:style-name="P20">TRAITEMENT DES CHEQUES DES DEPOTS DE FONDS TRESOR</text:p>
      <text:p text:style-name="P3"/>
      <text:p text:style-name="P2">L'idée est un traitement plus industrialisé de ces chèques déposés par les régisseurs et agents comptables, en les confiant à des services équipés : services de Créteil ou de Lille.</text:p>
      <text:p text:style-name="P2">La DDFIP du 95 dépendra de Créteil. Le démarrage de ce nouveau système devait avoir lieu le 4/11/2013 et il a été repoussé sine dié.</text:p>
      <text:p text:style-name="P2">Les chèques sont actuellement gérés par le service financier de la DDFIP et par la recette des finances de Sarcelles. Le transfert de cette mission à Créteil correspondrait a un allègement d'emploi de 0,8 ETP (équivalent temps plein) qui sera basculé aux services de Créteil.</text:p>
      <text:p text:style-name="P2">La RF et le service financiers de la DDFIP continueraient à traiter les réclamation des clients et des impayés.</text:p>
      <text:p text:style-name="P2">La CGT craint que ce nouveau système ne mette en danger la mission : l'interlocution directe de la DDFIP et de la Recette des Finances a le mérite de résoudre bien des problèmes : chèques égarés, non endossés, etc...</text:p>
      <text:p text:style-name="P2">De plus, bien des régisseurs ou agents comptables font apporter leurs chèques au guichet et vont avoir du mal à comprendre leur intérêt à envoyer les chèques à Créteil à leurs frais. La DDGIP nous a répondu avoir fait une campagne d'information...</text:p>
      <text:p text:style-name="P3"/>
      <text:p text:style-name="P3"/>
      <text:p text:style-name="P3"><text:soft-page-break/></text:p>
      <text:p text:style-name="P2"/>
      <text:p text:style-name="P2"/>
      <text:p text:style-name="P10">TAXE D'AMENAGEMENT</text:p>
      <text:p text:style-name="P3"/>
      <text:p text:style-name="P2">La taxe d'aménagement remplace la taxe d'urbanisme. </text:p>
      <text:p text:style-name="P2">La gestion en sera confiée au service des recettes non fiscales. Concernant, Le reste à recouvrer (RAR) de l'ancienne taxe d'urbanisme, le suivi restera à la trésorerie de l'Isle Adam jusqu'à l'apurement des créances. Le DDFIP n'a aucune idée du temps que cela prendra étant donné que l'application obsolète ne tolère qu'un seul agent connecté à la base à la fois.</text:p>
      <text:p text:style-name="P2"/>
      <text:p text:style-name="P2"/>
      <text:p text:style-name="P20">QUESTIONS DIVERSES</text:p>
      <text:p text:style-name="P4"/>
      <text:p text:style-name="P4">Situation budgétaire de la DDFIP 95 :</text:p>
      <text:p text:style-name="P2"/>
      <text:p text:style-name="P2">Au niveau des autorisations d'engagement (AE), la DDFIP a engagé 9 272 609 € soit à peu près 97% du budget total; et des crédit de paiement (CP), la DDFIP a payé 8 556 436 € soit 94% consommé.</text:p>
      <text:p text:style-name="P2"/>
      <text:p text:style-name="P2">Il y a eu la libération de 2 réserves de la DG ainsi qu'un crédit exceptionnel et un déblocage de fond pour l'intégration des personnes handicapées.</text:p>
      <text:p text:style-name="P2"/>
      <text:p text:style-name="P2">Les dépenses prévues ont été dépassées pour l'affranchissement, les fluides et les frais de déplacement.</text:p>
      <text:p text:style-name="P2"/>
      <text:p text:style-name="P2">La CGT a interpellé la direction au sujet de la baisse du crédit concernant la documentation fiscale puisqu'il a été proposé de ne fournir qu'un seul CGI et précis de fiscalité par pôle de gestion ainsi qu'une seule brochure impôts locaux. Le directeur a répondu qu'il est très facile d'aller consulter ces documents en ligne.</text:p>
      <text:p text:style-name="P2">Nous refusons catégoriquement cet argument. Nous pensons que sans document papier, nos missions sont encore plus détériorées; que les agents ne veulent absolument pas perdre de temps à aller naviguer sur des applications qui changent sans cesse lorsqu'il faut répondre rapidement à un contribuable.</text:p>
      <text:p text:style-name="P2"/>
      <text:p text:style-name="P2">Le DDFIP a eu le culot de nous répondre que les économies dégagées profitaient aux agents. On se demande bien comment. Sous la forme de suppressions d'emplois, sans doute ?</text:p>
      <text:p text:style-name="P2"/>
      <text:p text:style-name="P4">Augmentation de la CFE sur Argenteuil et Bezons :</text:p>
      <text:p text:style-name="P2">Les agents des SIE d'Argenteuil nous ont interpellés au sujet des problèmes subis à l'accueil suite à l'augmentation de la CFE sur les communes d'Argenteuil et Bezons.</text:p>
      <text:p text:style-name="P2">En effet, il a été voté une délibération de la communauté d'agglomération d'augmenter la base de cotisation minimum de CFE de 1096 € en 2012 à 6102 € en 2013 pour les entreprises de plus de 100000 € de chiffre d'affaires (le montant à payer est ainsi augmenté de 3 à 5 fois). </text:p>
      <text:p text:style-name="P2">Cette situation a généré au CFIP un accueil supplémentaire de contribuables parfois agressifs. Les agents ont pris le parti d'afficher le texte de la délibération dans le hall d'accueil, ce qui a provoqué la colère des élus locaux !...</text:p>
      <text:p text:style-name="P2">Le DDFIP est venu sur place et enlevé la copie de la délibération affichée. Il a ensuite donné comme consigne aux agents de répondre que "cette augmentation est légale"... Mais cela énerve les contribuables !!!</text:p>
      <text:p text:style-name="P2"><text:soft-page-break/>La CGT a dénoncé cette situation auprès du DDFIP du Val d'Oise, car ce sont les agents qui sont en première ligne. Ils n'avaient pas besoin de cette surcharge de travail.</text:p>
      <text:p text:style-name="P2"/>
      <text:p text:style-name="P4">Réunion sur rapprochement locaux RF Sarcelles/Tréso</text:p>
      <text:p text:style-name="P2"/>
      <text:p text:style-name="P2">Même si le déménegament a pris du retard du fait de l'indisponibilité du service logistique pour faire des groupes de travail, il en est toujours question. La division Bil va prendre contact avec les chefs de service de Sarcelles pour pouvoir organiser des réunions de travail dès que possible.</text:p>
      <text:p text:style-name="P4"/>
      <text:p text:style-name="P4">Le dialogue social : réunion concernant la démarche stratégique</text:p>
      <text:p text:style-name="P2"/>
      <text:p text:style-name="P2">Le DDFIP du Val d'Oise a proposé à tous les syndicats de participer à une réunion informelle le 16 décembre au sujet de la démarche stratégique. Elle nous était présentée comme ayant pour objectif de diriger des réflexions sur la situation du département : contexte, implantations, accessibilité des services aux publics, effectifs, moyens, organisation des services, etc... Ces réflexions seraient le point de départ de pistes d'action. Le DDFIP nous précisait qu'aucun travaux n'ont encore démarré et qu'il ne dispose d'aucun dossier, que le moment des dossiers viendra plus tard et que le CTL sera <text:s/>saisi de projets quand il y en aura.</text:p>
      <text:p text:style-name="P2">Pour la CGT, nous ne voyons pas l'intérêt d'aller à une réunion avec la direction pour laquelle aucun ordre du jour n'est prévu. Tout ce que nous avons à dire au directeur, nous le disons en Comité Technique Local (CTL), nous ne voulons pas participer à des réunions informelles qui pourraient parasiter le dialogue social officiel. Donc, cette réunion n'aura pas lieu à la demande de toutse les OS et le directeur réunira le CTL lorsqu'il aura "un dossier" à nous présenter.</text:p>
      <text:p text:style-name="P6"/>
      <text:p text:style-name="P4">ZUS :</text:p>
      <text:p text:style-name="P2">LA DDFIP du Val d'Oise transmet les dossiers complets au fil de l'eau à la DG (pas d'envoi de masse). On ne connaît pas le délai des effets pécuniers.</text:p>
      <text:p text:style-name="P2">Concernant le périmètre des ZUS dans le Val d'Oise, la DDFIP nous a informés que l'ancienne Trésorerie de Val d'Oise Amendes qui était située rue de l'Aven à Cergy Saint Christophe n'est pas située dans le périmètre ZUS.</text:p>
      <text:p text:style-name="P2"/>
      <text:p text:style-name="P4">Régionalisation des services RH : projet SIRIUS RH</text:p>
      <text:p text:style-name="P2">Les services Ressources Humaines des DDFIP vont bientôt être régionalisés concernant la gestion de la paie et des arrêts maladie.</text:p>
      <text:p text:style-name="P2">Il est prévu que la région Ile de France soit gérées à distance à Tour par un centre de services partagés RH.</text:p>
      <text:p text:style-name="P2">Deux hypothèses sont envisagées : soit le maintien d'un front office total dans les départements (c'est-à-dire que les agents continueront à poser leurs questions aux interlocuteurs de leur DDFIP), soit tout se fera à distance : la gestion et le renseignement des agents par un centre téléphon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5T09:42:59.84</meta:creation-date>
    <meta:generator>OpenOffice.org/3.4.1$Win32 OpenOffice.org_project/341m1$Build-9593</meta:generator>
    <dc:date>2013-12-20T17:15:22.29</dc:date>
    <meta:editing-duration>PT15H9M11S</meta:editing-duration>
    <meta:editing-cycles>93</meta:editing-cycles>
    <meta:document-statistic meta:table-count="0" meta:image-count="1" meta:object-count="0" meta:page-count="6" meta:paragraph-count="105" meta:word-count="2882" meta:character-count="16988"/>
  </office:meta>
</office:document-meta>
</file>