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2530000034A5D0528E9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6.886cm" svg:x="1cm" svg:y="1.406cm">
          <draw:image xlink:href="Pictures/10000000000002530000034A5D0528E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print-date>2019-03-01T10:03:01.870000000</meta:print-date>
    <meta:document-statistic meta:object-count="1"/>
    <meta:generator>LibreOffice/4.3.7.2.lin04$Windows_x86 LibreOffice_project/12783c1c8dc092c05cea9a0168f01a1663ddfb11</meta:generator>
  </office:meta>
</office:document-meta>
</file>